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0.31875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8.7841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14.8695833333333cm" style:use-optimal-column-width="true"/>
    </style:style>
    <style:style style:name="co12" style:family="table-column">
      <style:table-column-properties fo:break-before="auto" style:column-width="11.350625cm" style:use-optimal-column-width="true"/>
    </style:style>
    <style:style style:name="co13" style:family="table-column">
      <style:table-column-properties fo:break-before="auto" style:column-width="3.51895833333333cm" style:use-optimal-column-width="true"/>
    </style:style>
    <style:style style:name="co14" style:family="table-column">
      <style:table-column-properties fo:break-before="auto" style:column-width="11.0595833333333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4.5508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4199143A6A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risorse elettroniche periodici o banche dati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<text:s/>CINECA<text:s/>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<text:s/>CINECA<text:s/></text:p>
          </table:table-cell>
          <table:table-cell office:value-type="float" office:value="1064.3800000000001" table:style-name="ce1">
            <text:p>1064,38</text:p>
          </table:table-cell>
          <table:table-cell office:value-type="date" office:date-value="2012-12-14T00:00:00" table:style-name="ce3">
            <text:p>14/12/2012</text:p>
          </table:table-cell>
          <table:table-cell office:value-type="date" office:date-value="2012-12-31T00:00:00" table:style-name="ce3">
            <text:p>31/12/2012</text:p>
          </table:table-cell>
          <table:table-cell office:value-type="float" office:value="1064.3800000000001" table:style-name="ce1">
            <text:p>1064,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4842730B35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Quota per conservazione archivio digitale periodici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<text:s/>CINECA<text:s/>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<text:s/>CINECA<text:s/></text:p>
          </table:table-cell>
          <table:table-cell office:value-type="float" office:value="1377.86" table:style-name="ce1">
            <text:p>1377,86</text:p>
          </table:table-cell>
          <table:table-cell office:value-type="date" office:date-value="2012-12-21T00:00:00" table:style-name="ce3">
            <text:p>21/12/2012</text:p>
          </table:table-cell>
          <table:table-cell office:value-type="date" office:date-value="2012-12-31T00:00:00" table:style-name="ce3">
            <text:p>31/12/2012</text:p>
          </table:table-cell>
          <table:table-cell office:value-type="float" office:value="1377.86" table:style-name="ce1">
            <text:p>1377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07BEEFD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Realizzazione Impianto di Condizionament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79290948</text:p>
          </table:table-cell>
          <table:table-cell office:value-type="string" table:style-name="ce2">
            <text:p><text:s/>SIMET S.r.l. - FORLI' DEL SANNIO (IS)<text:s/></text:p>
          </table:table-cell>
          <table:table-cell office:value-type="string" table:style-name="ce2">
            <text:p>00879290948</text:p>
          </table:table-cell>
          <table:table-cell office:value-type="string" table:style-name="ce2">
            <text:p><text:s/>SIMET S.r.l. - FORLI' DEL SANNIO (IS)<text:s/></text:p>
          </table:table-cell>
          <table:table-cell office:value-type="float" office:value="1573" table:style-name="ce1">
            <text:p>1573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1-17T00:00:00" table:style-name="ce3">
            <text:p>17/01/2013</text:p>
          </table:table-cell>
          <table:table-cell office:value-type="float" office:value="1573" table:style-name="ce1">
            <text:p>15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107D495D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Informat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441191007</text:p>
          </table:table-cell>
          <table:table-cell office:value-type="string" table:style-name="ce2">
            <text:p><text:s/>Medisoft Sistemi Informatici S.R.L.<text:s/></text:p>
          </table:table-cell>
          <table:table-cell office:value-type="string" table:style-name="ce2">
            <text:p>08441191007</text:p>
          </table:table-cell>
          <table:table-cell office:value-type="string" table:style-name="ce2">
            <text:p><text:s/>Medisoft Sistemi Informatici S.R.L.<text:s/></text:p>
          </table:table-cell>
          <table:table-cell office:value-type="float" office:value="347.75" table:style-name="ce1">
            <text:p>347,75</text:p>
          </table:table-cell>
          <table:table-cell office:value-type="date" office:date-value="2012-12-19T00:00:00" table:style-name="ce3">
            <text:p>19/12/2012</text:p>
          </table:table-cell>
          <table:table-cell office:value-type="date" office:date-value="2013-01-18T00:00:00" table:style-name="ce3">
            <text:p>18/01/2013</text:p>
          </table:table-cell>
          <table:table-cell office:value-type="float" office:value="347.75" table:style-name="ce1">
            <text:p>347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507BC437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Manutenzione impianti termici varie sedi universitari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<text:s/>COFELY <text:s/>ITALIA S.P.A. (giˆ Cofathec)<text:s/>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<text:s/>COFELY <text:s/>ITALIA S.P.A. (giˆ Cofathec)<text:s/></text:p>
          </table:table-cell>
          <table:table-cell office:value-type="float" office:value="3321.41" table:style-name="ce1">
            <text:p>3321,41</text:p>
          </table:table-cell>
          <table:table-cell office:value-type="date" office:date-value="2012-12-14T00:00:00" table:style-name="ce3">
            <text:p>14/12/2012</text:p>
          </table:table-cell>
          <table:table-cell office:value-type="date" office:date-value="2013-01-13T00:00:00" table:style-name="ce3">
            <text:p>13/01/2013</text:p>
          </table:table-cell>
          <table:table-cell office:value-type="float" office:value="3321.41" table:style-name="ce1">
            <text:p>3321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804ABD10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Scientif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1389100154</text:p>
          </table:table-cell>
          <table:table-cell office:value-type="string" table:style-name="ce2">
            <text:p><text:s/>PHOTO ANALYTICAL S.R.L.<text:s/></text:p>
          </table:table-cell>
          <table:table-cell office:value-type="string" table:style-name="ce2">
            <text:p>11389100154</text:p>
          </table:table-cell>
          <table:table-cell office:value-type="string" table:style-name="ce2">
            <text:p><text:s/>PHOTO ANALYTICAL S.R.L.<text:s/></text:p>
          </table:table-cell>
          <table:table-cell office:value-type="float" office:value="22784.3" table:style-name="ce1">
            <text:p>22784,3</text:p>
          </table:table-cell>
          <table:table-cell office:value-type="date" office:date-value="2012-12-19T00:00:00" table:style-name="ce3">
            <text:p>19/12/2012</text:p>
          </table:table-cell>
          <table:table-cell office:value-type="date" office:date-value="2013-01-18T00:00:00" table:style-name="ce3">
            <text:p>18/01/2013</text:p>
          </table:table-cell>
          <table:table-cell office:value-type="float" office:value="22784.3" table:style-name="ce1">
            <text:p>22784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E07B744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Unitï¿½ flash USB 32 GB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float" office:value="145.5" table:style-name="ce1">
            <text:p>145,5</text:p>
          </table:table-cell>
          <table:table-cell office:value-type="date" office:date-value="2012-12-21T00:00:00" table:style-name="ce3">
            <text:p>21/12/2012</text:p>
          </table:table-cell>
          <table:table-cell office:value-type="date" office:date-value="2013-01-07T00:00:00" table:style-name="ce3">
            <text:p>07/01/2013</text:p>
          </table:table-cell>
          <table:table-cell office:value-type="float" office:value="145.5" table:style-name="ce1">
            <text:p>145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E07B744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informati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float" office:value="416" table:style-name="ce1">
            <text:p>416</text:p>
          </table:table-cell>
          <table:table-cell office:value-type="date" office:date-value="2012-12-13T00:00:00" table:style-name="ce3">
            <text:p>13/12/2012</text:p>
          </table:table-cell>
          <table:table-cell office:value-type="date" office:date-value="2012-12-21T00:00:00" table:style-name="ce3">
            <text:p>21/12/2012</text:p>
          </table:table-cell>
          <table:table-cell office:value-type="float" office:value="416" table:style-name="ce1">
            <text:p>4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F07AF030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Informat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59790481</text:p>
          </table:table-cell>
          <table:table-cell office:value-type="string" table:style-name="ce2">
            <text:p><text:s/>Bump di C. GIANASSI<text:s/></text:p>
          </table:table-cell>
          <table:table-cell office:value-type="string" table:style-name="ce2">
            <text:p>06159790481</text:p>
          </table:table-cell>
          <table:table-cell office:value-type="string" table:style-name="ce2">
            <text:p><text:s/>Bump di C. GIANASSI<text:s/></text:p>
          </table:table-cell>
          <table:table-cell office:value-type="float" office:value="440.44" table:style-name="ce1">
            <text:p>440,44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1-17T00:00:00" table:style-name="ce3">
            <text:p>17/01/2013</text:p>
          </table:table-cell>
          <table:table-cell office:value-type="float" office:value="440.44" table:style-name="ce1">
            <text:p>440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007851D1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<text:s/>M - MEDICAL S.R.L.<text:s/>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<text:s/>M - MEDICAL S.R.L.<text:s/></text:p>
          </table:table-cell>
          <table:table-cell office:value-type="float" office:value="775.61" table:style-name="ce1">
            <text:p>775,61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3-01-04T00:00:00" table:style-name="ce3">
            <text:p>04/01/2013</text:p>
          </table:table-cell>
          <table:table-cell office:value-type="float" office:value="775.61" table:style-name="ce1">
            <text:p>775,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807FB45B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onografi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431920487</text:p>
          </table:table-cell>
          <table:table-cell office:value-type="string" table:style-name="ce2">
            <text:p><text:s/>LICOSA LIBRERIA COMMISSIONARIA SANSONI SPA -<text:s/></text:p>
          </table:table-cell>
          <table:table-cell office:value-type="string" table:style-name="ce2">
            <text:p>00431920487</text:p>
          </table:table-cell>
          <table:table-cell office:value-type="string" table:style-name="ce2">
            <text:p><text:s/>LICOSA LIBRERIA COMMISSIONARIA SANSONI SPA -<text:s/></text:p>
          </table:table-cell>
          <table:table-cell office:value-type="float" office:value="506.27" table:style-name="ce1">
            <text:p>506,27</text:p>
          </table:table-cell>
          <table:table-cell office:value-type="date" office:date-value="2012-12-20T00:00:00" table:style-name="ce3">
            <text:p>20/12/2012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506.27" table:style-name="ce1">
            <text:p>506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A0784CAB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Consumo Informati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float" office:value="829.81" table:style-name="ce1">
            <text:p>829,81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3-01-04T00:00:00" table:style-name="ce3">
            <text:p>04/01/2013</text:p>
          </table:table-cell>
          <table:table-cell office:value-type="float" office:value="829.81" table:style-name="ce1">
            <text:p>829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D077FC19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cquisto mat. info progetto ICT4Unimol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654610874</text:p>
          </table:table-cell>
          <table:table-cell office:value-type="string" table:style-name="ce2">
            <text:p><text:s/>INFORMATICA.NET S.R.L.<text:s/></text:p>
          </table:table-cell>
          <table:table-cell office:value-type="string" table:style-name="ce2">
            <text:p>04654610874</text:p>
          </table:table-cell>
          <table:table-cell office:value-type="string" table:style-name="ce2">
            <text:p><text:s/>INFORMATICA.NET S.R.L.<text:s/></text:p>
          </table:table-cell>
          <table:table-cell office:value-type="float" office:value="547.9" table:style-name="ce1">
            <text:p>547,9</text:p>
          </table:table-cell>
          <table:table-cell office:value-type="date" office:date-value="2012-12-03T00:00:00" table:style-name="ce3">
            <text:p>03/12/2012</text:p>
          </table:table-cell>
          <table:table-cell office:value-type="date" office:date-value="2012-12-10T00:00:00" table:style-name="ce3">
            <text:p>10/12/2012</text:p>
          </table:table-cell>
          <table:table-cell office:value-type="float" office:value="547.9" table:style-name="ce1">
            <text:p>547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007CEAC5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Servizi Analisi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80054330586</text:p>
          </table:table-cell>
          <table:table-cell office:value-type="string" table:style-name="ce2">
            <text:p><text:s/>C.N.R.<text:s/></text:p>
          </table:table-cell>
          <table:table-cell office:value-type="string" table:style-name="ce2">
            <text:p>80054330586</text:p>
          </table:table-cell>
          <table:table-cell office:value-type="string" table:style-name="ce2">
            <text:p><text:s/>C.N.R.<text:s/></text:p>
          </table:table-cell>
          <table:table-cell office:value-type="float" office:value="1306.8" table:style-name="ce1">
            <text:p>1306,8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1-17T00:00:00" table:style-name="ce3">
            <text:p>17/01/2013</text:p>
          </table:table-cell>
          <table:table-cell office:value-type="float" office:value="1306.8" table:style-name="ce1">
            <text:p>1306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20784DD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1477350158</text:p>
          </table:table-cell>
          <table:table-cell office:value-type="string" table:style-name="ce2">
            <text:p><text:s/>MICROPOLI<text:s/></text:p>
          </table:table-cell>
          <table:table-cell office:value-type="string" table:style-name="ce2">
            <text:p>11477350158</text:p>
          </table:table-cell>
          <table:table-cell office:value-type="string" table:style-name="ce2">
            <text:p><text:s/>MICROPOLI<text:s/></text:p>
          </table:table-cell>
          <table:table-cell office:value-type="float" office:value="517.30999999999995" table:style-name="ce1">
            <text:p>517,31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3-01-03T00:00:00" table:style-name="ce3">
            <text:p>03/01/2013</text:p>
          </table:table-cell>
          <table:table-cell office:value-type="float" office:value="517.30999999999995" table:style-name="ce1">
            <text:p>517,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3075BF29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Pubblicazion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30420753</text:p>
          </table:table-cell>
          <table:table-cell office:value-type="string" table:style-name="ce2">
            <text:p><text:s/>Pensa MultiMedia s.r.l.<text:s/></text:p>
          </table:table-cell>
          <table:table-cell office:value-type="string" table:style-name="ce2">
            <text:p>03730420753</text:p>
          </table:table-cell>
          <table:table-cell office:value-type="string" table:style-name="ce2">
            <text:p><text:s/>Pensa MultiMedia s.r.l.<text:s/></text:p>
          </table:table-cell>
          <table:table-cell office:value-type="float" office:value="1500" table:style-name="ce1">
            <text:p>1500</text:p>
          </table:table-cell>
          <table:table-cell office:value-type="date" office:date-value="2012-12-05T00:00:00" table:style-name="ce3">
            <text:p>05/12/201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307DE2A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di sale grosso per uso stradale q.li 1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13830702</text:p>
          </table:table-cell>
          <table:table-cell office:value-type="string" table:style-name="ce2">
            <text:p><text:s/>EDILBIGGIO SNC<text:s/></text:p>
          </table:table-cell>
          <table:table-cell office:value-type="string" table:style-name="ce2">
            <text:p>00613830702</text:p>
          </table:table-cell>
          <table:table-cell office:value-type="string" table:style-name="ce2">
            <text:p><text:s/>EDILBIGGIO SNC<text:s/></text:p>
          </table:table-cell>
          <table:table-cell office:value-type="float" office:value="255" table:style-name="ce1">
            <text:p>255</text:p>
          </table:table-cell>
          <table:table-cell office:value-type="date" office:date-value="2012-12-21T00:00:00" table:style-name="ce3">
            <text:p>21/12/2012</text:p>
          </table:table-cell>
          <table:table-cell office:value-type="date" office:date-value="2012-12-26T00:00:00" table:style-name="ce3">
            <text:p>26/12/2012</text:p>
          </table:table-cell>
          <table:table-cell office:value-type="float" office:value="255" table:style-name="ce1">
            <text:p>2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308487C5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Realizzazione Sito WEB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STLSN68T25D612G</text:p>
          </table:table-cell>
          <table:table-cell office:value-type="string" table:style-name="ce2">
            <text:p><text:s/>GM WEB STUDIO<text:s/></text:p>
          </table:table-cell>
          <table:table-cell office:value-type="string" table:style-name="ce2">
            <text:p>MSTLSN68T25D612G</text:p>
          </table:table-cell>
          <table:table-cell office:value-type="string" table:style-name="ce2">
            <text:p><text:s/>GM WEB STUDIO<text:s/></text:p>
          </table:table-cell>
          <table:table-cell office:value-type="float" office:value="816.75" table:style-name="ce1">
            <text:p>816,75</text:p>
          </table:table-cell>
          <table:table-cell office:value-type="date" office:date-value="2012-12-21T00:00:00" table:style-name="ce3">
            <text:p>21/12/2012</text:p>
          </table:table-cell>
          <table:table-cell office:value-type="date" office:date-value="2013-01-20T00:00:00" table:style-name="ce3">
            <text:p>20/01/2013</text:p>
          </table:table-cell>
          <table:table-cell office:value-type="float" office:value="816.75" table:style-name="ce1">
            <text:p>816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507BD4AF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Piano calpestio legno alluminio e crociera zincato per impalcatur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37740703</text:p>
          </table:table-cell>
          <table:table-cell office:value-type="string" table:style-name="ce2">
            <text:p><text:s/>MINIELLO &amp; C. S.N.C.<text:s/></text:p>
          </table:table-cell>
          <table:table-cell office:value-type="string" table:style-name="ce2">
            <text:p>00837740703</text:p>
          </table:table-cell>
          <table:table-cell office:value-type="string" table:style-name="ce2">
            <text:p><text:s/>MINIELLO &amp; C. S.N.C.<text:s/></text:p>
          </table:table-cell>
          <table:table-cell office:value-type="float" office:value="313.33999999999997" table:style-name="ce1">
            <text:p>313,34</text:p>
          </table:table-cell>
          <table:table-cell office:value-type="date" office:date-value="2012-12-15T00:00:00" table:style-name="ce3">
            <text:p>15/12/2012</text:p>
          </table:table-cell>
          <table:table-cell office:value-type="date" office:date-value="2012-12-20T00:00:00" table:style-name="ce3">
            <text:p>20/12/2012</text:p>
          </table:table-cell>
          <table:table-cell office:value-type="float" office:value="313.33999999999997" table:style-name="ce1">
            <text:p>313,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70791349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Biglietto aereo missione prof.ssa I. Bindi Roma - Lexinghton - Roma 20 - 25/03/2013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56980700</text:p>
          </table:table-cell>
          <table:table-cell office:value-type="string" table:style-name="ce2">
            <text:p><text:s/>Di Paola Viaggi S.A.S.<text:s/></text:p>
          </table:table-cell>
          <table:table-cell office:value-type="string" table:style-name="ce2">
            <text:p>00956980700</text:p>
          </table:table-cell>
          <table:table-cell office:value-type="string" table:style-name="ce2">
            <text:p><text:s/>Di Paola Viaggi S.A.S.<text:s/></text:p>
          </table:table-cell>
          <table:table-cell office:value-type="float" office:value="893.5" table:style-name="ce1">
            <text:p>893,5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2-12-05T00:00:00" table:style-name="ce3">
            <text:p>05/12/2012</text:p>
          </table:table-cell>
          <table:table-cell office:value-type="float" office:value="893.5" table:style-name="ce1">
            <text:p>893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707A735C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cquisto materiale informati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65980700</text:p>
          </table:table-cell>
          <table:table-cell office:value-type="string" table:style-name="ce2">
            <text:p><text:s/>S.H.S SNC di GAETANO ZUCCARELLI &amp; C.<text:s/></text:p>
          </table:table-cell>
          <table:table-cell office:value-type="string" table:style-name="ce2">
            <text:p>01665980700</text:p>
          </table:table-cell>
          <table:table-cell office:value-type="string" table:style-name="ce2">
            <text:p><text:s/>S.H.S SNC di GAETANO ZUCCARELLI &amp; C.<text:s/></text:p>
          </table:table-cell>
          <table:table-cell office:value-type="float" office:value="2130" table:style-name="ce1">
            <text:p>2130</text:p>
          </table:table-cell>
          <table:table-cell office:value-type="date" office:date-value="2012-12-11T00:00:00" table:style-name="ce3">
            <text:p>11/12/2012</text:p>
          </table:table-cell>
          <table:table-cell office:value-type="date" office:date-value="2012-12-15T00:00:00" table:style-name="ce3">
            <text:p>15/12/2012</text:p>
          </table:table-cell>
          <table:table-cell office:value-type="float" office:value="2.13" table:style-name="ce1">
            <text:p>2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907B6CDA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Ordine materiale informatico bindi -progetto mediterraneo delle minoranz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09001208</text:p>
          </table:table-cell>
          <table:table-cell office:value-type="string" table:style-name="ce2">
            <text:p><text:s/>MA.PO SRL UNIPERSONALE<text:s/></text:p>
          </table:table-cell>
          <table:table-cell office:value-type="string" table:style-name="ce2">
            <text:p>02509001208</text:p>
          </table:table-cell>
          <table:table-cell office:value-type="string" table:style-name="ce2">
            <text:p><text:s/>MA.PO SRL UNIPERSONALE<text:s/></text:p>
          </table:table-cell>
          <table:table-cell office:value-type="float" office:value="489.8" table:style-name="ce1">
            <text:p>489,8</text:p>
          </table:table-cell>
          <table:table-cell office:value-type="date" office:date-value="2012-12-14T00:00:00" table:style-name="ce3">
            <text:p>14/12/2012</text:p>
          </table:table-cell>
          <table:table-cell office:value-type="date" office:date-value="2013-01-07T00:00:00" table:style-name="ce3">
            <text:p>07/01/2013</text:p>
          </table:table-cell>
          <table:table-cell office:value-type="float" office:value="489.8" table:style-name="ce1">
            <text:p>489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A0780E4F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Lavori vari di manutenzione ordinanaria presso sedi di Campobass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32620701</text:p>
          </table:table-cell>
          <table:table-cell office:value-type="string" table:style-name="ce2">
            <text:p><text:s/>CIOCCA PASQUALE<text:s/></text:p>
          </table:table-cell>
          <table:table-cell office:value-type="string" table:style-name="ce2">
            <text:p>00932620701</text:p>
          </table:table-cell>
          <table:table-cell office:value-type="string" table:style-name="ce2">
            <text:p><text:s/>CIOCCA PASQUALE<text:s/></text:p>
          </table:table-cell>
          <table:table-cell office:value-type="float" office:value="3404" table:style-name="ce1">
            <text:p>3404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2-12-24T00:00:00" table:style-name="ce3">
            <text:p>24/12/2012</text:p>
          </table:table-cell>
          <table:table-cell office:value-type="float" office:value="3404" table:style-name="ce1">
            <text:p>34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C077F947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cavi vg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50520703</text:p>
          </table:table-cell>
          <table:table-cell office:value-type="string" table:style-name="ce2">
            <text:p><text:s/>FARE MUSICA S.R.L.<text:s/></text:p>
          </table:table-cell>
          <table:table-cell office:value-type="string" table:style-name="ce2">
            <text:p>01450520703</text:p>
          </table:table-cell>
          <table:table-cell office:value-type="string" table:style-name="ce2">
            <text:p><text:s/>FARE MUSICA S.R.L.<text:s/></text:p>
          </table:table-cell>
          <table:table-cell office:value-type="float" office:value="146.22999999999999" table:style-name="ce1">
            <text:p>146,23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2-12-09T00:00:00" table:style-name="ce3">
            <text:p>09/12/2012</text:p>
          </table:table-cell>
          <table:table-cell office:value-type="float" office:value="146.22999999999999" table:style-name="ce1">
            <text:p>146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0716DED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Realizzazione di foro su vetro blindato presso edificio ex Curia Iserni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291820942</text:p>
          </table:table-cell>
          <table:table-cell office:value-type="string" table:style-name="ce2">
            <text:p><text:s/>VETRERIA A. DI BUCCI &amp; C. S.N.C.<text:s/></text:p>
          </table:table-cell>
          <table:table-cell office:value-type="string" table:style-name="ce2">
            <text:p>00291820942</text:p>
          </table:table-cell>
          <table:table-cell office:value-type="string" table:style-name="ce2">
            <text:p><text:s/>VETRERIA A. DI BUCCI &amp; C. S.N.C.<text:s/></text:p>
          </table:table-cell>
          <table:table-cell office:value-type="float" office:value="247.93" table:style-name="ce1">
            <text:p>247,93</text:p>
          </table:table-cell>
          <table:table-cell office:value-type="date" office:date-value="2013-01-15T00:00:00" table:style-name="ce3">
            <text:p>15/01/2013</text:p>
          </table:table-cell>
          <table:table-cell office:value-type="date" office:date-value="2013-02-04T00:00:00" table:style-name="ce3">
            <text:p>04/02/201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0716DED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REALIZZAZIONE DI FORO SU VETRO BLINDATO PRESSO EDIFICIO EX CURIA ISERNIA.<text:s/>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4" table:style-name="ce2"/>
          <table:table-cell office:value-type="float" office:value="247.93" table:style-name="ce1">
            <text:p>247,93</text:p>
          </table:table-cell>
          <table:table-cell office:value-type="date" office:date-value="2013-01-10T00:00:00" table:style-name="ce3">
            <text:p>10/01/2013</text:p>
          </table:table-cell>
          <table:table-cell office:value-type="date" office:date-value="2013-01-20T00:00:00" table:style-name="ce3">
            <text:p>20/01/2013</text:p>
          </table:table-cell>
          <table:table-cell office:value-type="float" office:value="247.93" table:style-name="ce1">
            <text:p>247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507D0BE2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Lavori di realizzazione di cunetta in cemento prefabbricato lato via Manzoni cb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LCDTN43B18H273D</text:p>
          </table:table-cell>
          <table:table-cell office:value-type="string" table:style-name="ce2">
            <text:p><text:s/>PAOLUCCI-DONATO ANTONIO<text:s/></text:p>
          </table:table-cell>
          <table:table-cell office:value-type="string" table:style-name="ce2">
            <text:p>PLCDTN43B18H273D</text:p>
          </table:table-cell>
          <table:table-cell office:value-type="string" table:style-name="ce2">
            <text:p><text:s/>PAOLUCCI-DONATO ANTONIO<text:s/></text:p>
          </table:table-cell>
          <table:table-cell office:value-type="float" office:value="3985.61" table:style-name="ce1">
            <text:p>3985,61</text:p>
          </table:table-cell>
          <table:table-cell office:value-type="date" office:date-value="2012-12-21T00:00:00" table:style-name="ce3">
            <text:p>21/12/2012</text:p>
          </table:table-cell>
          <table:table-cell office:value-type="date" office:date-value="2013-01-20T00:00:00" table:style-name="ce3">
            <text:p>20/01/2013</text:p>
          </table:table-cell>
          <table:table-cell office:value-type="float" office:value="3985.61" table:style-name="ce1">
            <text:p>3985,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707C1362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Consumo Informati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float" office:value="1090.51" table:style-name="ce1">
            <text:p>1090,51</text:p>
          </table:table-cell>
          <table:table-cell office:value-type="date" office:date-value="2012-12-14T00:00:00" table:style-name="ce3">
            <text:p>14/12/2012</text:p>
          </table:table-cell>
          <table:table-cell office:value-type="date" office:date-value="2013-01-13T00:00:00" table:style-name="ce3">
            <text:p>13/01/2013</text:p>
          </table:table-cell>
          <table:table-cell office:value-type="float" office:value="1090.51" table:style-name="ce1">
            <text:p>1090,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807FED06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Informat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65990947</text:p>
          </table:table-cell>
          <table:table-cell office:value-type="string" table:style-name="ce2">
            <text:p><text:s/>FANTOZZI UFFICIO DI FANTOZZI MARIA<text:s/></text:p>
          </table:table-cell>
          <table:table-cell office:value-type="string" table:style-name="ce2">
            <text:p>00065990947</text:p>
          </table:table-cell>
          <table:table-cell office:value-type="string" table:style-name="ce2">
            <text:p><text:s/>FANTOZZI UFFICIO DI FANTOZZI MARIA<text:s/></text:p>
          </table:table-cell>
          <table:table-cell office:value-type="float" office:value="400" table:style-name="ce1">
            <text:p>400</text:p>
          </table:table-cell>
          <table:table-cell office:value-type="date" office:date-value="2012-12-21T00:00:00" table:style-name="ce3">
            <text:p>21/12/2012</text:p>
          </table:table-cell>
          <table:table-cell office:value-type="date" office:date-value="2013-01-20T00:00:00" table:style-name="ce3">
            <text:p>20/01/2013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807FEE9C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70870548</text:p>
          </table:table-cell>
          <table:table-cell office:value-type="string" table:style-name="ce2">
            <text:p><text:s/>STEROGLASS S.R.L.<text:s/></text:p>
          </table:table-cell>
          <table:table-cell office:value-type="string" table:style-name="ce2">
            <text:p>01870870548</text:p>
          </table:table-cell>
          <table:table-cell office:value-type="string" table:style-name="ce2">
            <text:p><text:s/>STEROGLASS S.R.L.<text:s/></text:p>
          </table:table-cell>
          <table:table-cell office:value-type="float" office:value="400" table:style-name="ce1">
            <text:p>400</text:p>
          </table:table-cell>
          <table:table-cell office:value-type="date" office:date-value="2012-12-21T00:00:00" table:style-name="ce3">
            <text:p>21/12/2012</text:p>
          </table:table-cell>
          <table:table-cell office:value-type="date" office:date-value="2013-01-20T00:00:00" table:style-name="ce3">
            <text:p>20/01/2013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D078503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11470634</text:p>
          </table:table-cell>
          <table:table-cell office:value-type="string" table:style-name="ce2">
            <text:p><text:s/>DELCHIMICA SCIENTIFIC GLASWER S.R.L.<text:s/></text:p>
          </table:table-cell>
          <table:table-cell office:value-type="string" table:style-name="ce2">
            <text:p>01411470634</text:p>
          </table:table-cell>
          <table:table-cell office:value-type="string" table:style-name="ce2">
            <text:p><text:s/>DELCHIMICA SCIENTIFIC GLASWER S.R.L.<text:s/></text:p>
          </table:table-cell>
          <table:table-cell office:value-type="float" office:value="787.56" table:style-name="ce1">
            <text:p>787,56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3-01-03T00:00:00" table:style-name="ce3">
            <text:p>03/01/2013</text:p>
          </table:table-cell>
          <table:table-cell office:value-type="float" office:value="787.56" table:style-name="ce1">
            <text:p>787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E077E98A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cquisto lampada videoproiettor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68489702514</text:p>
          </table:table-cell>
          <table:table-cell office:value-type="string" table:style-name="ce2">
            <text:p><text:s/>SAS EASYLAMPS<text:s/></text:p>
          </table:table-cell>
          <table:table-cell office:value-type="string" table:style-name="ce2">
            <text:p>68489702514</text:p>
          </table:table-cell>
          <table:table-cell office:value-type="string" table:style-name="ce2">
            <text:p><text:s/>SAS EASYLAMPS<text:s/></text:p>
          </table:table-cell>
          <table:table-cell office:value-type="float" office:value="290" table:style-name="ce1">
            <text:p>290</text:p>
          </table:table-cell>
          <table:table-cell office:value-type="date" office:date-value="2012-12-03T00:00:00" table:style-name="ce3">
            <text:p>03/12/2012</text:p>
          </table:table-cell>
          <table:table-cell office:value-type="date" office:date-value="2012-12-17T00:00:00" table:style-name="ce3">
            <text:p>17/12/2012</text:p>
          </table:table-cell>
          <table:table-cell office:value-type="float" office:value="290" table:style-name="ce1">
            <text:p>2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F07813F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cquisto monitor - Guerriero P.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float" office:value="78.510000000000005" table:style-name="ce1">
            <text:p>78,51</text:p>
          </table:table-cell>
          <table:table-cell office:value-type="date" office:date-value="2012-12-03T00:00:00" table:style-name="ce3">
            <text:p>03/12/2012</text:p>
          </table:table-cell>
          <table:table-cell office:value-type="date" office:date-value="2012-12-10T00:00:00" table:style-name="ce3">
            <text:p>10/12/2012</text:p>
          </table:table-cell>
          <table:table-cell office:value-type="float" office:value="78.510000000000005" table:style-name="ce1">
            <text:p>78,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F0787BE6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batterie per trapano tassellatore tipo makit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37740703</text:p>
          </table:table-cell>
          <table:table-cell office:value-type="string" table:style-name="ce2">
            <text:p><text:s/>MINIELLO &amp; C. S.N.C.<text:s/></text:p>
          </table:table-cell>
          <table:table-cell office:value-type="string" table:style-name="ce2">
            <text:p>00837740703</text:p>
          </table:table-cell>
          <table:table-cell office:value-type="string" table:style-name="ce2">
            <text:p><text:s/>MINIELLO &amp; C. S.N.C.<text:s/></text:p>
          </table:table-cell>
          <table:table-cell office:value-type="float" office:value="432" table:style-name="ce1">
            <text:p>432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2-12-10T00:00:00" table:style-name="ce3">
            <text:p>10/12/2012</text:p>
          </table:table-cell>
          <table:table-cell office:value-type="float" office:value="432" table:style-name="ce1">
            <text:p>4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30799469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onografi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431920487</text:p>
          </table:table-cell>
          <table:table-cell office:value-type="string" table:style-name="ce2">
            <text:p><text:s/>LICOSA LIBRERIA COMMISSIONARIA SANSONI SPA<text:s/></text:p>
          </table:table-cell>
          <table:table-cell office:value-type="string" table:style-name="ce2">
            <text:p>00431920487</text:p>
          </table:table-cell>
          <table:table-cell office:value-type="string" table:style-name="ce2">
            <text:p><text:s/>LICOSA LIBRERIA COMMISSIONARIA SANSONI SPA<text:s/></text:p>
          </table:table-cell>
          <table:table-cell office:value-type="float" office:value="70.52" table:style-name="ce1">
            <text:p>70,52</text:p>
          </table:table-cell>
          <table:table-cell office:value-type="date" office:date-value="2012-12-06T00:00:00" table:style-name="ce3">
            <text:p>06/12/2012</text:p>
          </table:table-cell>
          <table:table-cell office:value-type="date" office:date-value="2013-01-16T00:00:00" table:style-name="ce3">
            <text:p>16/01/2013</text:p>
          </table:table-cell>
          <table:table-cell office:value-type="float" office:value="70.52" table:style-name="ce1">
            <text:p>70,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307AACD3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Informat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float" office:value="734.99" table:style-name="ce1">
            <text:p>734,99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1-17T00:00:00" table:style-name="ce3">
            <text:p>17/01/2013</text:p>
          </table:table-cell>
          <table:table-cell office:value-type="float" office:value="734.99" table:style-name="ce1">
            <text:p>734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80784C52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e posa in opera di plafoniere con lampade a risparmio energetico per ed. bibliotec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84980702</text:p>
          </table:table-cell>
          <table:table-cell office:value-type="string" table:style-name="ce2">
            <text:p><text:s/>FUR.SOL S.R.L.<text:s/></text:p>
          </table:table-cell>
          <table:table-cell office:value-type="string" table:style-name="ce2">
            <text:p>00384980702</text:p>
          </table:table-cell>
          <table:table-cell office:value-type="string" table:style-name="ce2">
            <text:p><text:s/>FUR.SOL S.R.L.<text:s/></text:p>
          </table:table-cell>
          <table:table-cell office:value-type="float" office:value="2250" table:style-name="ce1">
            <text:p>2250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2-12-25T00:00:00" table:style-name="ce3">
            <text:p>25/12/2012</text:p>
          </table:table-cell>
          <table:table-cell office:value-type="float" office:value="2250" table:style-name="ce1">
            <text:p>22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A077EAD0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cquisto divise agenti tecnici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883620567</text:p>
          </table:table-cell>
          <table:table-cell office:value-type="string" table:style-name="ce2">
            <text:p><text:s/>CENTRO ANTINCENDIO VITERBESE SRL<text:s/></text:p>
          </table:table-cell>
          <table:table-cell office:value-type="string" table:style-name="ce2">
            <text:p>01883620567</text:p>
          </table:table-cell>
          <table:table-cell office:value-type="string" table:style-name="ce2">
            <text:p><text:s/>CENTRO ANTINCENDIO VITERBESE SRL<text:s/></text:p>
          </table:table-cell>
          <table:table-cell office:value-type="float" office:value="1263.5" table:style-name="ce1">
            <text:p>1263,5</text:p>
          </table:table-cell>
          <table:table-cell office:value-type="date" office:date-value="2012-12-14T00:00:00" table:style-name="ce3">
            <text:p>14/12/2012</text:p>
          </table:table-cell>
          <table:table-cell office:value-type="date" office:date-value="2013-02-25T00:00:00" table:style-name="ce3">
            <text:p>25/02/201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207A8AA1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1477350158</text:p>
          </table:table-cell>
          <table:table-cell office:value-type="string" table:style-name="ce2">
            <text:p><text:s/>MICROPOLI<text:s/></text:p>
          </table:table-cell>
          <table:table-cell office:value-type="string" table:style-name="ce2">
            <text:p>11477350158</text:p>
          </table:table-cell>
          <table:table-cell office:value-type="string" table:style-name="ce2">
            <text:p><text:s/>MICROPOLI<text:s/></text:p>
          </table:table-cell>
          <table:table-cell office:value-type="float" office:value="420.25" table:style-name="ce1">
            <text:p>420,25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1-17T00:00:00" table:style-name="ce3">
            <text:p>17/01/2013</text:p>
          </table:table-cell>
          <table:table-cell office:value-type="float" office:value="420.25" table:style-name="ce1">
            <text:p>420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807D68A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Cancelleri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65990947</text:p>
          </table:table-cell>
          <table:table-cell office:value-type="string" table:style-name="ce2">
            <text:p><text:s/>FANTOZZI UFFICIO DI FANTOZZI MARIA<text:s/></text:p>
          </table:table-cell>
          <table:table-cell office:value-type="string" table:style-name="ce2">
            <text:p>00065990947</text:p>
          </table:table-cell>
          <table:table-cell office:value-type="string" table:style-name="ce2">
            <text:p><text:s/>FANTOZZI UFFICIO DI FANTOZZI MARIA<text:s/></text:p>
          </table:table-cell>
          <table:table-cell office:value-type="float" office:value="446.84" table:style-name="ce1">
            <text:p>446,84</text:p>
          </table:table-cell>
          <table:table-cell office:value-type="date" office:date-value="2012-12-19T00:00:00" table:style-name="ce3">
            <text:p>19/12/2012</text:p>
          </table:table-cell>
          <table:table-cell office:value-type="date" office:date-value="2013-01-18T00:00:00" table:style-name="ce3">
            <text:p>18/01/2013</text:p>
          </table:table-cell>
          <table:table-cell office:value-type="float" office:value="446.84" table:style-name="ce1">
            <text:p>446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A07B0C3F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Cancelleri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65990947</text:p>
          </table:table-cell>
          <table:table-cell office:value-type="string" table:style-name="ce2">
            <text:p><text:s/>FANTOZZI UFFICIO DI FANTOZZI MARIA<text:s/></text:p>
          </table:table-cell>
          <table:table-cell office:value-type="string" table:style-name="ce2">
            <text:p>00065990947</text:p>
          </table:table-cell>
          <table:table-cell office:value-type="string" table:style-name="ce2">
            <text:p><text:s/>FANTOZZI UFFICIO DI FANTOZZI MARIA<text:s/></text:p>
          </table:table-cell>
          <table:table-cell office:value-type="float" office:value="162.13" table:style-name="ce1">
            <text:p>162,13</text:p>
          </table:table-cell>
          <table:table-cell office:value-type="date" office:date-value="2012-12-12T00:00:00" table:style-name="ce3">
            <text:p>12/12/2012</text:p>
          </table:table-cell>
          <table:table-cell office:value-type="date" office:date-value="2013-01-11T00:00:00" table:style-name="ce3">
            <text:p>11/01/2013</text:p>
          </table:table-cell>
          <table:table-cell office:value-type="float" office:value="162.13" table:style-name="ce1">
            <text:p>162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B0785171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<text:s/>M - MEDICAL S.R.L.<text:s/>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<text:s/>M - MEDICAL S.R.L.<text:s/></text:p>
          </table:table-cell>
          <table:table-cell office:value-type="float" office:value="361.79" table:style-name="ce1">
            <text:p>361,79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3-01-04T00:00:00" table:style-name="ce3">
            <text:p>04/01/2013</text:p>
          </table:table-cell>
          <table:table-cell office:value-type="float" office:value="361.79" table:style-name="ce1">
            <text:p>361,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D077FBB3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cquisto mat. info progetto ICT4Unimol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09001208</text:p>
          </table:table-cell>
          <table:table-cell office:value-type="string" table:style-name="ce2">
            <text:p><text:s/>MA.PO SRL UNIPERSONALE<text:s/></text:p>
          </table:table-cell>
          <table:table-cell office:value-type="string" table:style-name="ce2">
            <text:p>02509001208</text:p>
          </table:table-cell>
          <table:table-cell office:value-type="string" table:style-name="ce2">
            <text:p><text:s/>MA.PO SRL UNIPERSONALE<text:s/></text:p>
          </table:table-cell>
          <table:table-cell office:value-type="float" office:value="977.85" table:style-name="ce1">
            <text:p>977,85</text:p>
          </table:table-cell>
          <table:table-cell office:value-type="date" office:date-value="2013-12-03T00:00:00" table:style-name="ce3">
            <text:p>03/12/2013</text:p>
          </table:table-cell>
          <table:table-cell office:value-type="date" office:date-value="2012-12-12T00:00:00" table:style-name="ce3">
            <text:p>12/12/2012</text:p>
          </table:table-cell>
          <table:table-cell office:value-type="float" office:value="977.85" table:style-name="ce1">
            <text:p>977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50788042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supporto universale per video proiettori telescopi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05280707</text:p>
          </table:table-cell>
          <table:table-cell office:value-type="string" table:style-name="ce2">
            <text:p><text:s/>MUSIC STORE di FABRIZIO POTENZA &amp; C. s.n.c.<text:s/></text:p>
          </table:table-cell>
          <table:table-cell office:value-type="string" table:style-name="ce2">
            <text:p>00905280707</text:p>
          </table:table-cell>
          <table:table-cell office:value-type="string" table:style-name="ce2">
            <text:p><text:s/>MUSIC STORE di FABRIZIO POTENZA &amp; C. s.n.c.<text:s/></text:p>
          </table:table-cell>
          <table:table-cell office:value-type="float" office:value="110" table:style-name="ce1">
            <text:p>110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2-12-10T00:00:00" table:style-name="ce3">
            <text:p>10/12/2012</text:p>
          </table:table-cell>
          <table:table-cell office:value-type="float" office:value="110" table:style-name="ce1">
            <text:p>1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50822514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Lavori di disintasamento rete fognaria collegio medico Campobass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68260703</text:p>
          </table:table-cell>
          <table:table-cell office:value-type="string" table:style-name="ce2">
            <text:p><text:s/>Giuliani Environment Srl<text:s/></text:p>
          </table:table-cell>
          <table:table-cell office:value-type="string" table:style-name="ce2">
            <text:p>00968260703</text:p>
          </table:table-cell>
          <table:table-cell office:value-type="string" table:style-name="ce2">
            <text:p><text:s/>Giuliani Environment Srl<text:s/></text:p>
          </table:table-cell>
          <table:table-cell office:value-type="float" office:value="230" table:style-name="ce1">
            <text:p>230</text:p>
          </table:table-cell>
          <table:table-cell office:value-type="date" office:date-value="2013-01-15T00:00:00" table:style-name="ce3">
            <text:p>15/01/2013</text:p>
          </table:table-cell>
          <table:table-cell office:value-type="date" office:date-value="2013-01-20T00:00:00" table:style-name="ce3">
            <text:p>20/01/2013</text:p>
          </table:table-cell>
          <table:table-cell office:value-type="float" office:value="230" table:style-name="ce1">
            <text:p>2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A07B0C37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Cancelleri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65990947</text:p>
          </table:table-cell>
          <table:table-cell office:value-type="string" table:style-name="ce2">
            <text:p><text:s/>FANTOZZI UFFICIO DI FANTOZZI MARIA<text:s/></text:p>
          </table:table-cell>
          <table:table-cell office:value-type="string" table:style-name="ce2">
            <text:p>00065990947</text:p>
          </table:table-cell>
          <table:table-cell office:value-type="string" table:style-name="ce2">
            <text:p><text:s/>FANTOZZI UFFICIO DI FANTOZZI MARIA<text:s/></text:p>
          </table:table-cell>
          <table:table-cell office:value-type="float" office:value="534.28" table:style-name="ce1">
            <text:p>534,28</text:p>
          </table:table-cell>
          <table:table-cell office:value-type="date" office:date-value="2012-12-12T00:00:00" table:style-name="ce3">
            <text:p>12/12/2012</text:p>
          </table:table-cell>
          <table:table-cell office:value-type="date" office:date-value="2013-01-11T00:00:00" table:style-name="ce3">
            <text:p>11/01/2013</text:p>
          </table:table-cell>
          <table:table-cell office:value-type="float" office:value="534.28" table:style-name="ce1">
            <text:p>534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A07B0C3F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Consumo Informati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65990947</text:p>
          </table:table-cell>
          <table:table-cell office:value-type="string" table:style-name="ce2">
            <text:p><text:s/>FANTOZZI UFFICIO DI FANTOZZI MARIA<text:s/></text:p>
          </table:table-cell>
          <table:table-cell office:value-type="string" table:style-name="ce2">
            <text:p>00065990947</text:p>
          </table:table-cell>
          <table:table-cell office:value-type="string" table:style-name="ce2">
            <text:p><text:s/>FANTOZZI UFFICIO DI FANTOZZI MARIA<text:s/></text:p>
          </table:table-cell>
          <table:table-cell office:value-type="float" office:value="956.55" table:style-name="ce1">
            <text:p>956,55</text:p>
          </table:table-cell>
          <table:table-cell office:value-type="date" office:date-value="2012-12-12T00:00:00" table:style-name="ce3">
            <text:p>12/12/2012</text:p>
          </table:table-cell>
          <table:table-cell office:value-type="date" office:date-value="2013-01-11T00:00:00" table:style-name="ce3">
            <text:p>11/01/2013</text:p>
          </table:table-cell>
          <table:table-cell office:value-type="float" office:value="956.55" table:style-name="ce1">
            <text:p>956,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B07BDBC9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Banchi di ram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65980700</text:p>
          </table:table-cell>
          <table:table-cell office:value-type="string" table:style-name="ce2">
            <text:p><text:s/>S.H.S SNC di GAETANO ZUCCARELLI &amp; C.<text:s/></text:p>
          </table:table-cell>
          <table:table-cell office:value-type="string" table:style-name="ce2">
            <text:p>01665980700</text:p>
          </table:table-cell>
          <table:table-cell office:value-type="string" table:style-name="ce2">
            <text:p><text:s/>S.H.S SNC di GAETANO ZUCCARELLI &amp; C.<text:s/></text:p>
          </table:table-cell>
          <table:table-cell office:value-type="float" office:value="303.31" table:style-name="ce1">
            <text:p>303,31</text:p>
          </table:table-cell>
          <table:table-cell office:value-type="date" office:date-value="2012-12-14T00:00:00" table:style-name="ce3">
            <text:p>14/12/2012</text:p>
          </table:table-cell>
          <table:table-cell office:value-type="date" office:date-value="2013-01-23T00:00:00" table:style-name="ce3">
            <text:p>23/01/2013</text:p>
          </table:table-cell>
          <table:table-cell office:value-type="float" office:value="303.31" table:style-name="ce1">
            <text:p>303,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00784C51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Informat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float" office:value="1543.94" table:style-name="ce1">
            <text:p>1543,94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3-01-04T00:00:00" table:style-name="ce3">
            <text:p>04/01/2013</text:p>
          </table:table-cell>
          <table:table-cell office:value-type="float" office:value="1543.94" table:style-name="ce1">
            <text:p>1543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4082243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di materiale elettrico per manutenzione varie sedi universitari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35770703</text:p>
          </table:table-cell>
          <table:table-cell office:value-type="string" table:style-name="ce2">
            <text:p><text:s/>ELEKTRO di Ciarlariello Andrea<text:s/></text:p>
          </table:table-cell>
          <table:table-cell office:value-type="string" table:style-name="ce2">
            <text:p>01535770703</text:p>
          </table:table-cell>
          <table:table-cell office:value-type="string" table:style-name="ce2">
            <text:p><text:s/>ELEKTRO di Ciarlariello Andrea<text:s/></text:p>
          </table:table-cell>
          <table:table-cell office:value-type="float" office:value="697.53" table:style-name="ce1">
            <text:p>697,53</text:p>
          </table:table-cell>
          <table:table-cell office:value-type="date" office:date-value="2013-01-15T00:00:00" table:style-name="ce3">
            <text:p>15/01/2013</text:p>
          </table:table-cell>
          <table:table-cell office:value-type="date" office:date-value="2013-01-20T00:00:00" table:style-name="ce3">
            <text:p>20/01/2013</text:p>
          </table:table-cell>
          <table:table-cell office:value-type="float" office:value="697.53" table:style-name="ce1">
            <text:p>697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70785220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<text:s/>PROMEGA Italia S.R.L.<text:s/>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<text:s/>PROMEGA Italia S.R.L.<text:s/></text:p>
          </table:table-cell>
          <table:table-cell office:value-type="float" office:value="580.07000000000005" table:style-name="ce1">
            <text:p>580,07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3-01-04T00:00:00" table:style-name="ce3">
            <text:p>04/01/2013</text:p>
          </table:table-cell>
          <table:table-cell office:value-type="float" office:value="580.07000000000005" table:style-name="ce1">
            <text:p>580,0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007AE963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Biglietto aereo missione rettore Roma - Bari del 12/12/2013 (pagamento delle sole penalitï¿½)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56980700</text:p>
          </table:table-cell>
          <table:table-cell office:value-type="string" table:style-name="ce2">
            <text:p><text:s/>Di Paola Viaggi S.A.S.<text:s/></text:p>
          </table:table-cell>
          <table:table-cell office:value-type="string" table:style-name="ce2">
            <text:p>00956980700</text:p>
          </table:table-cell>
          <table:table-cell office:value-type="string" table:style-name="ce2">
            <text:p><text:s/>Di Paola Viaggi S.A.S.<text:s/></text:p>
          </table:table-cell>
          <table:table-cell office:value-type="float" office:value="390.1" table:style-name="ce1">
            <text:p>390,1</text:p>
          </table:table-cell>
          <table:table-cell office:value-type="date" office:date-value="2012-12-11T00:00:00" table:style-name="ce3">
            <text:p>11/12/2012</text:p>
          </table:table-cell>
          <table:table-cell office:value-type="date" office:date-value="2012-12-11T00:00:00" table:style-name="ce3">
            <text:p>11/12/2012</text:p>
          </table:table-cell>
          <table:table-cell office:value-type="float" office:value="80" table:style-name="ce1">
            <text:p>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00842E1F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Consumo Informati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6370670</text:p>
          </table:table-cell>
          <table:table-cell office:value-type="string" table:style-name="ce2">
            <text:p><text:s/>GIMAR ITALIA srl<text:s/></text:p>
          </table:table-cell>
          <table:table-cell office:value-type="string" table:style-name="ce2">
            <text:p>01426370670</text:p>
          </table:table-cell>
          <table:table-cell office:value-type="string" table:style-name="ce2">
            <text:p><text:s/>GIMAR ITALIA srl<text:s/></text:p>
          </table:table-cell>
          <table:table-cell office:value-type="float" office:value="1178.54" table:style-name="ce1">
            <text:p>1178,54</text:p>
          </table:table-cell>
          <table:table-cell office:value-type="date" office:date-value="2012-12-21T00:00:00" table:style-name="ce3">
            <text:p>21/12/2012</text:p>
          </table:table-cell>
          <table:table-cell office:value-type="date" office:date-value="2013-01-20T00:00:00" table:style-name="ce3">
            <text:p>20/01/2013</text:p>
          </table:table-cell>
          <table:table-cell office:value-type="float" office:value="1178.54" table:style-name="ce1">
            <text:p>1178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107BF35D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Realizzazione Impianto di Aspirazion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79290948</text:p>
          </table:table-cell>
          <table:table-cell office:value-type="string" table:style-name="ce2">
            <text:p><text:s/>SIMET S.r.l. - FORLI' DEL SANNIO (IS)<text:s/></text:p>
          </table:table-cell>
          <table:table-cell office:value-type="string" table:style-name="ce2">
            <text:p>00879290948</text:p>
          </table:table-cell>
          <table:table-cell office:value-type="string" table:style-name="ce2">
            <text:p><text:s/>SIMET S.r.l. - FORLI' DEL SANNIO (IS)<text:s/></text:p>
          </table:table-cell>
          <table:table-cell office:value-type="float" office:value="1573" table:style-name="ce1">
            <text:p>1573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1-17T00:00:00" table:style-name="ce3">
            <text:p>17/01/2013</text:p>
          </table:table-cell>
          <table:table-cell office:value-type="float" office:value="1573" table:style-name="ce1">
            <text:p>15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40780636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Manutenzione autobus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33460702</text:p>
          </table:table-cell>
          <table:table-cell office:value-type="string" table:style-name="ce2">
            <text:p><text:s/>PE.VI.CAR S.n.c. di Peppino &amp; Vincenzo Di Rienzo<text:s/></text:p>
          </table:table-cell>
          <table:table-cell office:value-type="string" table:style-name="ce2">
            <text:p>00833460702</text:p>
          </table:table-cell>
          <table:table-cell office:value-type="string" table:style-name="ce2">
            <text:p><text:s/>PE.VI.CAR S.n.c. di Peppino &amp; Vincenzo Di Rienzo<text:s/></text:p>
          </table:table-cell>
          <table:table-cell office:value-type="float" office:value="1529.97" table:style-name="ce1">
            <text:p>1529,97</text:p>
          </table:table-cell>
          <table:table-cell office:value-type="date" office:date-value="2012-12-03T00:00:00" table:style-name="ce3">
            <text:p>03/12/2012</text:p>
          </table:table-cell>
          <table:table-cell office:value-type="date" office:date-value="2012-12-31T00:00:00" table:style-name="ce3">
            <text:p>31/12/2012</text:p>
          </table:table-cell>
          <table:table-cell office:value-type="float" office:value="1527.97" table:style-name="ce1">
            <text:p>1527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90783D7C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Biglietto ferroviaro missione dott. Salvini (presidente Collegio Revisori) 09-10/12/2013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56980700</text:p>
          </table:table-cell>
          <table:table-cell office:value-type="string" table:style-name="ce2">
            <text:p><text:s/>Di Paola Viaggi S.A.S.<text:s/></text:p>
          </table:table-cell>
          <table:table-cell office:value-type="string" table:style-name="ce2">
            <text:p>00956980700</text:p>
          </table:table-cell>
          <table:table-cell office:value-type="string" table:style-name="ce2">
            <text:p><text:s/>Di Paola Viaggi S.A.S.<text:s/></text:p>
          </table:table-cell>
          <table:table-cell office:value-type="float" office:value="161.1" table:style-name="ce1">
            <text:p>161,1</text:p>
          </table:table-cell>
          <table:table-cell office:value-type="date" office:date-value="2012-12-03T00:00:00" table:style-name="ce3">
            <text:p>03/12/2012</text:p>
          </table:table-cell>
          <table:table-cell office:value-type="date" office:date-value="2013-12-03T00:00:00" table:style-name="ce3">
            <text:p>03/12/2013</text:p>
          </table:table-cell>
          <table:table-cell office:value-type="float" office:value="161.1" table:style-name="ce1">
            <text:p>161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C07C0022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onografi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46810703</text:p>
          </table:table-cell>
          <table:table-cell office:value-type="string" table:style-name="ce2">
            <text:p><text:s/>LIBRERIA MANZONI SRL UNINOMINALE<text:s/></text:p>
          </table:table-cell>
          <table:table-cell office:value-type="string" table:style-name="ce2">
            <text:p>01646810703</text:p>
          </table:table-cell>
          <table:table-cell office:value-type="string" table:style-name="ce2">
            <text:p><text:s/>LIBRERIA MANZONI SRL UNINOMINALE<text:s/></text:p>
          </table:table-cell>
          <table:table-cell office:value-type="float" office:value="79.2" table:style-name="ce1">
            <text:p>79,2</text:p>
          </table:table-cell>
          <table:table-cell office:value-type="date" office:date-value="2012-12-14T00:00:00" table:style-name="ce3">
            <text:p>14/12/2012</text:p>
          </table:table-cell>
          <table:table-cell office:value-type="date" office:date-value="2013-01-11T00:00:00" table:style-name="ce3">
            <text:p>11/01/2013</text:p>
          </table:table-cell>
          <table:table-cell office:value-type="float" office:value="79.2" table:style-name="ce1">
            <text:p>79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C07D68F2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Consumo Informati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864781002</text:p>
          </table:table-cell>
          <table:table-cell office:value-type="string" table:style-name="ce2">
            <text:p><text:s/>CARTO COPY SERVICE SRL<text:s/></text:p>
          </table:table-cell>
          <table:table-cell office:value-type="string" table:style-name="ce2">
            <text:p>04864781002</text:p>
          </table:table-cell>
          <table:table-cell office:value-type="string" table:style-name="ce2">
            <text:p><text:s/>CARTO COPY SERVICE SRL<text:s/></text:p>
          </table:table-cell>
          <table:table-cell office:value-type="float" office:value="103.82" table:style-name="ce1">
            <text:p>103,82</text:p>
          </table:table-cell>
          <table:table-cell office:value-type="date" office:date-value="2012-12-19T00:00:00" table:style-name="ce3">
            <text:p>19/12/2012</text:p>
          </table:table-cell>
          <table:table-cell office:value-type="date" office:date-value="2013-01-18T00:00:00" table:style-name="ce3">
            <text:p>18/01/2013</text:p>
          </table:table-cell>
          <table:table-cell office:value-type="float" office:value="103.82" table:style-name="ce1">
            <text:p>103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D07BA72E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Revisione autoveicoli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73320709</text:p>
          </table:table-cell>
          <table:table-cell office:value-type="string" table:style-name="ce2">
            <text:p><text:s/>PIERGOMME DI PIETRUNTI FABRIZIO &amp; C. S.A.S.<text:s/></text:p>
          </table:table-cell>
          <table:table-cell office:value-type="string" table:style-name="ce2">
            <text:p>00873320709</text:p>
          </table:table-cell>
          <table:table-cell office:value-type="string" table:style-name="ce2">
            <text:p><text:s/>PIERGOMME DI PIETRUNTI FABRIZIO &amp; C. S.A.S.<text:s/></text:p>
          </table:table-cell>
          <table:table-cell office:value-type="float" office:value="111.6" table:style-name="ce1">
            <text:p>111,6</text:p>
          </table:table-cell>
          <table:table-cell office:value-type="date" office:date-value="2012-12-12T00:00:00" table:style-name="ce3">
            <text:p>12/12/2012</text:p>
          </table:table-cell>
          <table:table-cell office:value-type="date" office:date-value="2012-12-12T00:00:00" table:style-name="ce3">
            <text:p>12/12/2012</text:p>
          </table:table-cell>
          <table:table-cell office:value-type="float" office:value="111.6" table:style-name="ce1">
            <text:p>111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D07CEBB7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Realizzazione Impianto Elettri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79290948</text:p>
          </table:table-cell>
          <table:table-cell office:value-type="string" table:style-name="ce2">
            <text:p><text:s/>SIMET S.r.l. - FORLI' DEL SANNIO (IS)<text:s/></text:p>
          </table:table-cell>
          <table:table-cell office:value-type="string" table:style-name="ce2">
            <text:p>00879290948</text:p>
          </table:table-cell>
          <table:table-cell office:value-type="string" table:style-name="ce2">
            <text:p><text:s/>SIMET S.r.l. - FORLI' DEL SANNIO (IS)<text:s/></text:p>
          </table:table-cell>
          <table:table-cell office:value-type="float" office:value="1573" table:style-name="ce1">
            <text:p>1573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1-17T00:00:00" table:style-name="ce3">
            <text:p>17/01/2013</text:p>
          </table:table-cell>
          <table:table-cell office:value-type="float" office:value="1573" table:style-name="ce1">
            <text:p>15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00787647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vario per manutenzione sedi universitari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13830702</text:p>
          </table:table-cell>
          <table:table-cell office:value-type="string" table:style-name="ce2">
            <text:p><text:s/>EDILBIGGIO SNC<text:s/></text:p>
          </table:table-cell>
          <table:table-cell office:value-type="string" table:style-name="ce2">
            <text:p>00613830702</text:p>
          </table:table-cell>
          <table:table-cell office:value-type="string" table:style-name="ce2">
            <text:p><text:s/>EDILBIGGIO SNC<text:s/></text:p>
          </table:table-cell>
          <table:table-cell office:value-type="float" office:value="136.78" table:style-name="ce1">
            <text:p>136,78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2-12-10T00:00:00" table:style-name="ce3">
            <text:p>10/12/2012</text:p>
          </table:table-cell>
          <table:table-cell office:value-type="float" office:value="136.78" table:style-name="ce1">
            <text:p>136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4074923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Informat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string" table:style-name="ce2">
            <text:p>00995290707</text:p>
          </table:table-cell>
          <table:table-cell office:value-type="string" table:style-name="ce2">
            <text:p><text:s/>NUOVA SISTEMA INFORMATICA S.A.S.<text:s/></text:p>
          </table:table-cell>
          <table:table-cell office:value-type="float" office:value="937.75" table:style-name="ce1">
            <text:p>937,75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3-01-03T00:00:00" table:style-name="ce3">
            <text:p>03/01/2013</text:p>
          </table:table-cell>
          <table:table-cell office:value-type="float" office:value="937.75" table:style-name="ce1">
            <text:p>937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0783D9B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Servizi alberghieri missione dott. Salvini (presidente Collegio Revisori) 09-10/12/2013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16970701</text:p>
          </table:table-cell>
          <table:table-cell office:value-type="string" table:style-name="ce2">
            <text:p><text:s/>HOTEL SAN GIORGIO<text:s/></text:p>
          </table:table-cell>
          <table:table-cell office:value-type="string" table:style-name="ce2">
            <text:p>01616970701</text:p>
          </table:table-cell>
          <table:table-cell office:value-type="string" table:style-name="ce2">
            <text:p><text:s/>HOTEL SAN GIORGIO<text:s/></text:p>
          </table:table-cell>
          <table:table-cell office:value-type="float" office:value="71.819999999999993" table:style-name="ce1">
            <text:p>71,82</text:p>
          </table:table-cell>
          <table:table-cell office:value-type="date" office:date-value="2012-12-09T00:00:00" table:style-name="ce3">
            <text:p>09/12/2012</text:p>
          </table:table-cell>
          <table:table-cell office:value-type="date" office:date-value="2012-12-10T00:00:00" table:style-name="ce3">
            <text:p>10/12/2012</text:p>
          </table:table-cell>
          <table:table-cell office:value-type="float" office:value="71.819999999999993" table:style-name="ce1">
            <text:p>71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A07DA887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Informat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2289830155</text:p>
          </table:table-cell>
          <table:table-cell office:value-type="string" table:style-name="ce2">
            <text:p><text:s/>DELL S.p.A.<text:s/></text:p>
          </table:table-cell>
          <table:table-cell office:value-type="string" table:style-name="ce2">
            <text:p>12289830155</text:p>
          </table:table-cell>
          <table:table-cell office:value-type="string" table:style-name="ce2">
            <text:p><text:s/>DELL S.p.A.<text:s/></text:p>
          </table:table-cell>
          <table:table-cell office:value-type="float" office:value="3673.69" table:style-name="ce1">
            <text:p>3673,69</text:p>
          </table:table-cell>
          <table:table-cell office:value-type="date" office:date-value="2012-12-20T00:00:00" table:style-name="ce3">
            <text:p>20/12/2012</text:p>
          </table:table-cell>
          <table:table-cell office:value-type="date" office:date-value="2013-01-19T00:00:00" table:style-name="ce3">
            <text:p>19/01/2013</text:p>
          </table:table-cell>
          <table:table-cell office:value-type="float" office:value="3673.69" table:style-name="ce1">
            <text:p>3673,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E07B1E93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Casse per PC, cavi e multipresa.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64440708</text:p>
          </table:table-cell>
          <table:table-cell office:value-type="string" table:style-name="ce2">
            <text:p><text:s/>L.P. DISTRIBUZIONE DI LUCIANO P.<text:s/></text:p>
          </table:table-cell>
          <table:table-cell office:value-type="string" table:style-name="ce2">
            <text:p>01464440708</text:p>
          </table:table-cell>
          <table:table-cell office:value-type="string" table:style-name="ce2">
            <text:p><text:s/>L.P. DISTRIBUZIONE DI LUCIANO P.<text:s/></text:p>
          </table:table-cell>
          <table:table-cell office:value-type="float" office:value="151.07" table:style-name="ce1">
            <text:p>151,07</text:p>
          </table:table-cell>
          <table:table-cell office:value-type="date" office:date-value="2012-12-10T00:00:00" table:style-name="ce3">
            <text:p>10/12/2012</text:p>
          </table:table-cell>
          <table:table-cell office:value-type="date" office:date-value="2012-12-12T00:00:00" table:style-name="ce3">
            <text:p>12/12/2012</text:p>
          </table:table-cell>
          <table:table-cell office:value-type="float" office:value="151.07" table:style-name="ce1">
            <text:p>151,0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207D499E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Informat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66580812</text:p>
          </table:table-cell>
          <table:table-cell office:value-type="string" table:style-name="ce2">
            <text:p><text:s/>MEMOGRAPH<text:s/></text:p>
          </table:table-cell>
          <table:table-cell office:value-type="string" table:style-name="ce2">
            <text:p>01866580812</text:p>
          </table:table-cell>
          <table:table-cell office:value-type="string" table:style-name="ce2">
            <text:p><text:s/>MEMOGRAPH<text:s/></text:p>
          </table:table-cell>
          <table:table-cell office:value-type="float" office:value="185.43" table:style-name="ce1">
            <text:p>185,43</text:p>
          </table:table-cell>
          <table:table-cell office:value-type="date" office:date-value="2012-12-19T00:00:00" table:style-name="ce3">
            <text:p>19/12/2012</text:p>
          </table:table-cell>
          <table:table-cell office:value-type="date" office:date-value="2013-01-18T00:00:00" table:style-name="ce3">
            <text:p>18/01/2013</text:p>
          </table:table-cell>
          <table:table-cell office:value-type="float" office:value="185.43" table:style-name="ce1">
            <text:p>185,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907819FD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Lavori di sostituzione canne fumarie presso edificio i polifunzional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44710706</text:p>
          </table:table-cell>
          <table:table-cell office:value-type="string" table:style-name="ce2">
            <text:p><text:s/>ESPOSITO GIUSEPPE<text:s/></text:p>
          </table:table-cell>
          <table:table-cell office:value-type="string" table:style-name="ce2">
            <text:p>00944710706</text:p>
          </table:table-cell>
          <table:table-cell office:value-type="string" table:style-name="ce2">
            <text:p><text:s/>ESPOSITO GIUSEPPE<text:s/></text:p>
          </table:table-cell>
          <table:table-cell office:value-type="float" office:value="2988.5" table:style-name="ce1">
            <text:p>2988,5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2-12-19T00:00:00" table:style-name="ce3">
            <text:p>19/12/2012</text:p>
          </table:table-cell>
          <table:table-cell office:value-type="float" office:value="2988.5" table:style-name="ce1">
            <text:p>2988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B07B6F89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Colazione di lavoro giornata del laureat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54720705</text:p>
          </table:table-cell>
          <table:table-cell office:value-type="string" table:style-name="ce2">
            <text:p><text:s/>IL POTESTA' di Criscio &amp; MOFFA snc<text:s/></text:p>
          </table:table-cell>
          <table:table-cell office:value-type="string" table:style-name="ce2">
            <text:p>00654720705</text:p>
          </table:table-cell>
          <table:table-cell office:value-type="string" table:style-name="ce2">
            <text:p><text:s/>IL POTESTA' di Criscio &amp; MOFFA snc<text:s/></text:p>
          </table:table-cell>
          <table:table-cell office:value-type="float" office:value="181.81" table:style-name="ce1">
            <text:p>181,81</text:p>
          </table:table-cell>
          <table:table-cell office:value-type="date" office:date-value="2012-12-06T00:00:00" table:style-name="ce3">
            <text:p>06/12/2012</text:p>
          </table:table-cell>
          <table:table-cell office:value-type="date" office:date-value="2012-12-06T00:00:00" table:style-name="ce3">
            <text:p>06/12/2012</text:p>
          </table:table-cell>
          <table:table-cell office:value-type="float" office:value="181.81" table:style-name="ce1">
            <text:p>181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C07AB67F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onografi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46810703</text:p>
          </table:table-cell>
          <table:table-cell office:value-type="string" table:style-name="ce2">
            <text:p><text:s/>LIBRERIA MANZONI SRL UNINOMINALE<text:s/></text:p>
          </table:table-cell>
          <table:table-cell office:value-type="string" table:style-name="ce2">
            <text:p>01646810703</text:p>
          </table:table-cell>
          <table:table-cell office:value-type="string" table:style-name="ce2">
            <text:p><text:s/>LIBRERIA MANZONI SRL UNINOMINALE<text:s/></text:p>
          </table:table-cell>
          <table:table-cell office:value-type="float" office:value="96.3" table:style-name="ce1">
            <text:p>96,3</text:p>
          </table:table-cell>
          <table:table-cell office:value-type="date" office:date-value="2012-12-11T00:00:00" table:style-name="ce3">
            <text:p>11/12/2012</text:p>
          </table:table-cell>
          <table:table-cell office:value-type="date" office:date-value="2012-12-14T00:00:00" table:style-name="ce3">
            <text:p>14/12/2012</text:p>
          </table:table-cell>
          <table:table-cell office:value-type="float" office:value="96.3" table:style-name="ce1">
            <text:p>96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207DC58C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Spese di Pubblicazion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59250704</text:p>
          </table:table-cell>
          <table:table-cell office:value-type="string" table:style-name="ce2">
            <text:p><text:s/>Arti Grafiche la Regione S.R.L.<text:s/></text:p>
          </table:table-cell>
          <table:table-cell office:value-type="string" table:style-name="ce2">
            <text:p>00059250704</text:p>
          </table:table-cell>
          <table:table-cell office:value-type="string" table:style-name="ce2">
            <text:p><text:s/>Arti Grafiche la Regione S.R.L.<text:s/></text:p>
          </table:table-cell>
          <table:table-cell office:value-type="float" office:value="1766" table:style-name="ce1">
            <text:p>1766</text:p>
          </table:table-cell>
          <table:table-cell office:value-type="date" office:date-value="2012-12-20T00:00:00" table:style-name="ce3">
            <text:p>20/12/2012</text:p>
          </table:table-cell>
          <table:table-cell office:value-type="date" office:date-value="2013-01-19T00:00:00" table:style-name="ce3">
            <text:p>19/01/2013</text:p>
          </table:table-cell>
          <table:table-cell office:value-type="float" office:value="1766" table:style-name="ce1">
            <text:p>17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5077EC33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cestini gettacarte per collegio medico e i polifunzional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39960706</text:p>
          </table:table-cell>
          <table:table-cell office:value-type="string" table:style-name="ce2">
            <text:p><text:s/>CENTRO CARTA S.N.C. di Michele GIANCOLA<text:s/></text:p>
          </table:table-cell>
          <table:table-cell office:value-type="string" table:style-name="ce2">
            <text:p>00739960706</text:p>
          </table:table-cell>
          <table:table-cell office:value-type="string" table:style-name="ce2">
            <text:p><text:s/>CENTRO CARTA S.N.C. di Michele GIANCOLA<text:s/></text:p>
          </table:table-cell>
          <table:table-cell office:value-type="float" office:value="249" table:style-name="ce1">
            <text:p>249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2-12-09T00:00:00" table:style-name="ce3">
            <text:p>09/12/2012</text:p>
          </table:table-cell>
          <table:table-cell office:value-type="float" office:value="249" table:style-name="ce1">
            <text:p>24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70784BD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CMGR49L41E030Z</text:p>
          </table:table-cell>
          <table:table-cell office:value-type="string" table:style-name="ce2">
            <text:p><text:s/>Azienda Agricola e Vivaio - D'Amico M. G.<text:s/></text:p>
          </table:table-cell>
          <table:table-cell office:value-type="string" table:style-name="ce2">
            <text:p>DMCMGR49L41E030Z</text:p>
          </table:table-cell>
          <table:table-cell office:value-type="string" table:style-name="ce2">
            <text:p><text:s/>Azienda Agricola e Vivaio - D'Amico M. G.<text:s/></text:p>
          </table:table-cell>
          <table:table-cell office:value-type="float" office:value="1096.1600000000001" table:style-name="ce1">
            <text:p>1096,16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3-01-03T00:00:00" table:style-name="ce3">
            <text:p>03/01/2013</text:p>
          </table:table-cell>
          <table:table-cell office:value-type="float" office:value="1096.1600000000001" table:style-name="ce1">
            <text:p>1096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707850BF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11470634</text:p>
          </table:table-cell>
          <table:table-cell office:value-type="string" table:style-name="ce2">
            <text:p><text:s/>DELCHIMICA SCIENTIFIC GLASWER S.R.L.<text:s/></text:p>
          </table:table-cell>
          <table:table-cell office:value-type="string" table:style-name="ce2">
            <text:p>01411470634</text:p>
          </table:table-cell>
          <table:table-cell office:value-type="string" table:style-name="ce2">
            <text:p><text:s/>DELCHIMICA SCIENTIFIC GLASWER S.R.L.<text:s/></text:p>
          </table:table-cell>
          <table:table-cell office:value-type="float" office:value="578.26" table:style-name="ce1">
            <text:p>578,26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3-01-03T00:00:00" table:style-name="ce3">
            <text:p>03/01/2013</text:p>
          </table:table-cell>
          <table:table-cell office:value-type="float" office:value="578.26" table:style-name="ce1">
            <text:p>578,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807A17F4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Spese di pubblicazion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949880159</text:p>
          </table:table-cell>
          <table:table-cell office:value-type="string" table:style-name="ce2">
            <text:p><text:s/>Franco Angeli srl<text:s/></text:p>
          </table:table-cell>
          <table:table-cell office:value-type="string" table:style-name="ce2">
            <text:p>04949880159</text:p>
          </table:table-cell>
          <table:table-cell office:value-type="string" table:style-name="ce2">
            <text:p><text:s/>Franco Angeli srl<text:s/></text:p>
          </table:table-cell>
          <table:table-cell office:value-type="float" office:value="1900" table:style-name="ce1">
            <text:p>1900</text:p>
          </table:table-cell>
          <table:table-cell office:value-type="date" office:date-value="2012-12-10T00:00:00" table:style-name="ce3">
            <text:p>10/12/2012</text:p>
          </table:table-cell>
          <table:table-cell office:value-type="date" office:date-value="2013-07-01T00:00:00" table:style-name="ce3">
            <text:p>01/07/2013</text:p>
          </table:table-cell>
          <table:table-cell office:value-type="float" office:value="1900" table:style-name="ce1">
            <text:p>1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F0784D05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VNNCL64L04D227O</text:p>
          </table:table-cell>
          <table:table-cell office:value-type="string" table:style-name="ce2">
            <text:p><text:s/>Giovannini Nicola<text:s/></text:p>
          </table:table-cell>
          <table:table-cell office:value-type="string" table:style-name="ce2">
            <text:p>GVNNCL64L04D227O</text:p>
          </table:table-cell>
          <table:table-cell office:value-type="string" table:style-name="ce2">
            <text:p><text:s/>Giovannini Nicola<text:s/></text:p>
          </table:table-cell>
          <table:table-cell office:value-type="float" office:value="46.21" table:style-name="ce1">
            <text:p>46,21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3-01-03T00:00:00" table:style-name="ce3">
            <text:p>03/01/2013</text:p>
          </table:table-cell>
          <table:table-cell office:value-type="float" office:value="46.21" table:style-name="ce1">
            <text:p>46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00784E45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11470634</text:p>
          </table:table-cell>
          <table:table-cell office:value-type="string" table:style-name="ce2">
            <text:p><text:s/>DELCHIMICA SCIENTIFIC GLASWER S.R.L.<text:s/></text:p>
          </table:table-cell>
          <table:table-cell office:value-type="string" table:style-name="ce2">
            <text:p>01411470634</text:p>
          </table:table-cell>
          <table:table-cell office:value-type="string" table:style-name="ce2">
            <text:p><text:s/>DELCHIMICA SCIENTIFIC GLASWER S.R.L.<text:s/></text:p>
          </table:table-cell>
          <table:table-cell office:value-type="float" office:value="246.63" table:style-name="ce1">
            <text:p>246,63</text:p>
          </table:table-cell>
          <table:table-cell office:value-type="date" office:date-value="2012-12-04T00:00:00" table:style-name="ce3">
            <text:p>04/12/2012</text:p>
          </table:table-cell>
          <table:table-cell office:value-type="date" office:date-value="2013-01-03T00:00:00" table:style-name="ce3">
            <text:p>03/01/2013</text:p>
          </table:table-cell>
          <table:table-cell office:value-type="float" office:value="246.63" table:style-name="ce1">
            <text:p>246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807972A5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onografi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70240704</text:p>
          </table:table-cell>
          <table:table-cell office:value-type="string" table:style-name="ce2">
            <text:p><text:s/>UNIVERSITAS LIBRERIA - ELI.DE.L. SNC DI ELISEO M. &amp; DE LISIO LUIGI<text:s/></text:p>
          </table:table-cell>
          <table:table-cell office:value-type="string" table:style-name="ce2">
            <text:p>01470240704</text:p>
          </table:table-cell>
          <table:table-cell office:value-type="string" table:style-name="ce2">
            <text:p><text:s/>UNIVERSITAS LIBRERIA - ELI.DE.L. SNC DI ELISEO M. &amp; DE LISIO LUIGI<text:s/></text:p>
          </table:table-cell>
          <table:table-cell office:value-type="float" office:value="67.5" table:style-name="ce1">
            <text:p>67,5</text:p>
          </table:table-cell>
          <table:table-cell office:value-type="date" office:date-value="2012-12-06T00:00:00" table:style-name="ce3">
            <text:p>06/12/2012</text:p>
          </table:table-cell>
          <table:table-cell office:value-type="date" office:date-value="2012-12-17T00:00:00" table:style-name="ce3">
            <text:p>17/12/2012</text:p>
          </table:table-cell>
          <table:table-cell office:value-type="float" office:value="67.5" table:style-name="ce1">
            <text:p>6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D07A8D63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<text:s/>M - MEDICAL S.R.L.<text:s/>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<text:s/>M - MEDICAL S.R.L.<text:s/></text:p>
          </table:table-cell>
          <table:table-cell office:value-type="float" office:value="90.75" table:style-name="ce1">
            <text:p>90,75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1-17T00:00:00" table:style-name="ce3">
            <text:p>17/01/2013</text:p>
          </table:table-cell>
          <table:table-cell office:value-type="float" office:value="90.75" table:style-name="ce1">
            <text:p>90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F07A785B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<text:s/>M - MEDICAL S.R.L.<text:s/>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<text:s/>M - MEDICAL S.R.L.<text:s/></text:p>
          </table:table-cell>
          <table:table-cell office:value-type="float" office:value="3327.5" table:style-name="ce1">
            <text:p>3327,5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1-17T00:00:00" table:style-name="ce3">
            <text:p>17/01/2013</text:p>
          </table:table-cell>
          <table:table-cell office:value-type="float" office:value="3327.5" table:style-name="ce1">
            <text:p>332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307D367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Cancelleri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997560151</text:p>
          </table:table-cell>
          <table:table-cell office:value-type="string" table:style-name="ce2">
            <text:p><text:s/>Valsecchi Giovanni S.R.L.<text:s/></text:p>
          </table:table-cell>
          <table:table-cell office:value-type="string" table:style-name="ce2">
            <text:p>07997560151</text:p>
          </table:table-cell>
          <table:table-cell office:value-type="string" table:style-name="ce2">
            <text:p><text:s/>Valsecchi Giovanni S.R.L.<text:s/></text:p>
          </table:table-cell>
          <table:table-cell office:value-type="float" office:value="631.91999999999996" table:style-name="ce1">
            <text:p>631,92</text:p>
          </table:table-cell>
          <table:table-cell office:value-type="date" office:date-value="2012-12-19T00:00:00" table:style-name="ce3">
            <text:p>19/12/2012</text:p>
          </table:table-cell>
          <table:table-cell office:value-type="date" office:date-value="2013-01-18T00:00:00" table:style-name="ce3">
            <text:p>18/01/2013</text:p>
          </table:table-cell>
          <table:table-cell office:value-type="float" office:value="631.91999999999996" table:style-name="ce1">
            <text:p>631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607BC5A4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Riparazione straordinaria di impianto termico presso edificio i polifunzionale - Campobass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<text:s/>COFELY <text:s/>ITALIA S.P.A. (giˆ Cofathec)<text:s/>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<text:s/>COFELY <text:s/>ITALIA S.P.A. (giˆ Cofathec)<text:s/></text:p>
          </table:table-cell>
          <table:table-cell office:value-type="float" office:value="241.12" table:style-name="ce1">
            <text:p>241,12</text:p>
          </table:table-cell>
          <table:table-cell office:value-type="date" office:date-value="2012-12-14T00:00:00" table:style-name="ce3">
            <text:p>14/12/2012</text:p>
          </table:table-cell>
          <table:table-cell office:value-type="date" office:date-value="2012-12-19T00:00:00" table:style-name="ce3">
            <text:p>19/12/2012</text:p>
          </table:table-cell>
          <table:table-cell office:value-type="float" office:value="241.12" table:style-name="ce1">
            <text:p>241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C07C10CB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cquisto materiale vario per edificio residenza Vazzieri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708430737</text:p>
          </table:table-cell>
          <table:table-cell office:value-type="string" table:style-name="ce2">
            <text:p><text:s/>HAPPYCASA STORE s.r.l.<text:s/></text:p>
          </table:table-cell>
          <table:table-cell office:value-type="string" table:style-name="ce2">
            <text:p>02708430737</text:p>
          </table:table-cell>
          <table:table-cell office:value-type="string" table:style-name="ce2">
            <text:p><text:s/>HAPPYCASA STORE s.r.l.<text:s/></text:p>
          </table:table-cell>
          <table:table-cell office:value-type="float" office:value="137.61000000000001" table:style-name="ce1">
            <text:p>137,61</text:p>
          </table:table-cell>
          <table:table-cell office:value-type="date" office:date-value="2012-12-15T00:00:00" table:style-name="ce3">
            <text:p>15/12/2012</text:p>
          </table:table-cell>
          <table:table-cell office:value-type="date" office:date-value="2012-12-20T00:00:00" table:style-name="ce3">
            <text:p>20/12/2012</text:p>
          </table:table-cell>
          <table:table-cell office:value-type="float" office:value="137.61000000000001" table:style-name="ce1">
            <text:p>137,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F052FD18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Sotituzione gruppo pressurizzazione II polifunzional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04740704</text:p>
          </table:table-cell>
          <table:table-cell office:value-type="string" table:style-name="ce2">
            <text:p><text:s/>CLIMA 2000 DI ZURLO FRANCO<text:s/></text:p>
          </table:table-cell>
          <table:table-cell office:value-type="string" table:style-name="ce2">
            <text:p>01404740704</text:p>
          </table:table-cell>
          <table:table-cell office:value-type="string" table:style-name="ce2">
            <text:p><text:s/>CLIMA 2000 DI ZURLO FRANCO<text:s/></text:p>
          </table:table-cell>
          <table:table-cell office:value-type="float" office:value="3900" table:style-name="ce1">
            <text:p>3900</text:p>
          </table:table-cell>
          <table:table-cell office:value-type="date" office:date-value="2013-01-02T00:00:00" table:style-name="ce3">
            <text:p>02/01/2013</text:p>
          </table:table-cell>
          <table:table-cell office:value-type="date" office:date-value="2013-01-22T00:00:00" table:style-name="ce3">
            <text:p>22/01/2013</text:p>
          </table:table-cell>
          <table:table-cell office:value-type="float" office:value="3900" table:style-name="ce1">
            <text:p>3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307A8E6A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Scientif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<text:s/>VWR INTERNATIONAL PBI S.R.L.<text:s/>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<text:s/>VWR INTERNATIONAL PBI S.R.L.<text:s/></text:p>
          </table:table-cell>
          <table:table-cell office:value-type="float" office:value="1900.91" table:style-name="ce1">
            <text:p>1900,91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1-17T00:00:00" table:style-name="ce3">
            <text:p>17/01/2013</text:p>
          </table:table-cell>
          <table:table-cell office:value-type="float" office:value="1900.91" table:style-name="ce1">
            <text:p>1900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4078511C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Materiale di Laboratori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<text:s/>M - MEDICAL S.R.L.<text:s/>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<text:s/>M - MEDICAL S.R.L.<text:s/></text:p>
          </table:table-cell>
          <table:table-cell office:value-type="float" office:value="359.37" table:style-name="ce1">
            <text:p>359,37</text:p>
          </table:table-cell>
          <table:table-cell office:value-type="date" office:date-value="2012-12-05T00:00:00" table:style-name="ce3">
            <text:p>05/12/2012</text:p>
          </table:table-cell>
          <table:table-cell office:value-type="date" office:date-value="2013-01-04T00:00:00" table:style-name="ce3">
            <text:p>04/01/2013</text:p>
          </table:table-cell>
          <table:table-cell office:value-type="float" office:value="359.37" table:style-name="ce1">
            <text:p>359,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6077E1E0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ccessori per fotocamer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73190706</text:p>
          </table:table-cell>
          <table:table-cell office:value-type="string" table:style-name="ce2">
            <text:p><text:s/>FOTO LAMPO 2 DI MARILINA PALLADINO E C. S.A.S.<text:s/></text:p>
          </table:table-cell>
          <table:table-cell office:value-type="string" table:style-name="ce2">
            <text:p>00873190706</text:p>
          </table:table-cell>
          <table:table-cell office:value-type="string" table:style-name="ce2">
            <text:p><text:s/>FOTO LAMPO 2 DI MARILINA PALLADINO E C. S.A.S.<text:s/></text:p>
          </table:table-cell>
          <table:table-cell office:value-type="float" office:value="169" table:style-name="ce1">
            <text:p>169</text:p>
          </table:table-cell>
          <table:table-cell office:value-type="date" office:date-value="2012-12-03T00:00:00" table:style-name="ce3">
            <text:p>03/12/2012</text:p>
          </table:table-cell>
          <table:table-cell office:value-type="date" office:date-value="2013-01-16T00:00:00" table:style-name="ce3">
            <text:p>16/01/2013</text:p>
          </table:table-cell>
          <table:table-cell office:value-type="float" office:value="169" table:style-name="ce1">
            <text:p>1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707D0BD1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Fornitura e posa in opera di telecamera per interno, serratura portone e maniglione antipani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591550702</text:p>
          </table:table-cell>
          <table:table-cell office:value-type="string" table:style-name="ce2">
            <text:p><text:s/>C.T.S. COPISTERIA DI CENCI TONINA E C. S.N.C.<text:s/></text:p>
          </table:table-cell>
          <table:table-cell office:value-type="string" table:style-name="ce2">
            <text:p>00591550702</text:p>
          </table:table-cell>
          <table:table-cell office:value-type="string" table:style-name="ce2">
            <text:p><text:s/>C.T.S. COPISTERIA DI CENCI TONINA E C. S.N.C.<text:s/></text:p>
          </table:table-cell>
          <table:table-cell office:value-type="float" office:value="410" table:style-name="ce1">
            <text:p>410</text:p>
          </table:table-cell>
          <table:table-cell office:value-type="date" office:date-value="2012-12-19T00:00:00" table:style-name="ce3">
            <text:p>19/12/2012</text:p>
          </table:table-cell>
          <table:table-cell office:value-type="date" office:date-value="2012-12-24T00:00:00" table:style-name="ce3">
            <text:p>24/12/2012</text:p>
          </table:table-cell>
          <table:table-cell office:value-type="float" office:value="410" table:style-name="ce1">
            <text:p>4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0077FD15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cquisto mat. informatico progetto ICT4Unimol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785971008</text:p>
          </table:table-cell>
          <table:table-cell office:value-type="string" table:style-name="ce2">
            <text:p><text:s/>Sigma Service srl<text:s/></text:p>
          </table:table-cell>
          <table:table-cell office:value-type="string" table:style-name="ce2">
            <text:p>07785971008</text:p>
          </table:table-cell>
          <table:table-cell office:value-type="string" table:style-name="ce2">
            <text:p><text:s/>Sigma Service srl<text:s/></text:p>
          </table:table-cell>
          <table:table-cell office:value-type="float" office:value="759.98" table:style-name="ce1">
            <text:p>759,98</text:p>
          </table:table-cell>
          <table:table-cell office:value-type="date" office:date-value="2012-12-03T00:00:00" table:style-name="ce3">
            <text:p>03/12/2012</text:p>
          </table:table-cell>
          <table:table-cell office:value-type="date" office:date-value="2012-12-21T00:00:00" table:style-name="ce3">
            <text:p>21/12/2012</text:p>
          </table:table-cell>
          <table:table-cell office:value-type="float" office:value="759.98" table:style-name="ce1">
            <text:p>759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elenco appalti ai sensi della legge 190</text:p>
          </table:table-cell>
          <table:table-cell office:value-type="string" table:style-name="ce2">
            <text:p>Pubblicazione elenco appalti ai sensi della legge 190 anno rif. 2012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Università degli Studi del Molise</text:p>
          </table:table-cell>
          <table:table-cell office:value-type="date" office:date-value="2014-01-28T00:00:00" table:style-name="ce3">
            <text:p>28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legge190.unimol.it/appalti_xml/appalti_2012.xml">http://legge190.unimol.it/appalti_xml/appalti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07D4A3F</text:p>
          </table:table-cell>
          <table:table-cell office:value-type="float" office:value="745150706" table:style-name="ce1">
            <text:p>745150706</text:p>
          </table:table-cell>
          <table:table-cell office:value-type="string" table:style-name="ce2">
            <text:p>Università degli Studi del Molise</text:p>
          </table:table-cell>
          <table:table-cell office:value-type="string" table:style-name="ce2">
            <text:p><text:s/>Attrezzature Informatiche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654610874</text:p>
          </table:table-cell>
          <table:table-cell office:value-type="string" table:style-name="ce2">
            <text:p><text:s/>INFORMATICA.NET S.R.L.<text:s/></text:p>
          </table:table-cell>
          <table:table-cell office:value-type="string" table:style-name="ce2">
            <text:p>04654610874</text:p>
          </table:table-cell>
          <table:table-cell office:value-type="string" table:style-name="ce2">
            <text:p><text:s/>INFORMATICA.NET S.R.L.<text:s/></text:p>
          </table:table-cell>
          <table:table-cell office:value-type="float" office:value="147.6" table:style-name="ce1">
            <text:p>147,6</text:p>
          </table:table-cell>
          <table:table-cell office:value-type="date" office:date-value="2012-12-19T00:00:00" table:style-name="ce3">
            <text:p>19/12/2012</text:p>
          </table:table-cell>
          <table:table-cell office:value-type="date" office:date-value="2013-01-18T00:00:00" table:style-name="ce3">
            <text:p>18/01/2013</text:p>
          </table:table-cell>
          <table:table-cell office:value-type="float" office:value="147.6" table:style-name="ce1">
            <text:p>147,6</text:p>
          </table:table-cell>
          <table:table-cell table:number-columns-repeated="16363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pc</meta:initial-creator>
    <dc:creator>M</dc:creator>
    <meta:creation-date>2023-09-14T07:57:24Z</meta:creation-date>
    <dc:date>2023-09-14T15:30:29Z</dc:date>
  </office:meta>
</office:document-meta>
</file>