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</style:style>
    <style:style style:name="T4" style:parent-style-name="Car.predefinitoparagrafo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5" style:parent-style-name="Paragrafoelenco" style:family="paragraph">
      <style:paragraph-properties fo:text-align="justify" fo:margin-left="0.75in">
        <style:tab-stops>
          <style:tab-stop style:type="left" style:position="-1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Paragrafoelenco" style:family="paragraph">
      <style:paragraph-properties fo:text-align="center" fo:margin-left="0.2958in" fo:margin-right="0.9833in">
        <style:tab-stops>
          <style:tab-stop style:type="left" style:position="-0.5458in"/>
        </style:tab-stops>
      </style:paragraph-properties>
    </style:style>
    <style:style style:name="T7" style:parent-style-name="Car.predefinitoparagraf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1" style:parent-style-name="Normale" style:family="paragraph">
      <style:text-properties style:font-name="Calibri" style:text-position="super 65%" fo:font-size="10pt" style:font-size-asian="10pt" style:font-size-complex="10pt"/>
    </style:style>
    <style:style style:name="P12" style:parent-style-name="Normale" style:family="paragraph">
      <style:paragraph-properties fo:text-align="justify" fo:margin-right="0.6881in">
        <style:tab-stops>
          <style:tab-stop style:type="left" style:position="-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olumn15" style:family="table-column">
      <style:table-column-properties style:column-width="1.2326in" style:use-optimal-column-width="false"/>
    </style:style>
    <style:style style:name="TableColumn16" style:family="table-column">
      <style:table-column-properties style:column-width="1.4291in" style:use-optimal-column-width="false"/>
    </style:style>
    <style:style style:name="TableColumn17" style:family="table-column">
      <style:table-column-properties style:column-width="1.4395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14" style:family="table">
      <style:table-properties style:width="6.4777in" fo:margin-left="0.5881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3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5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8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3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34" style:family="table-row">
      <style:table-row-properties style:min-row-height="0.413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mbria" fo:color="#000000" fo:font-size="8pt" style:font-size-asian="8pt" style:font-size-complex="8pt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48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T71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4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7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libri" style:font-name-complex="Calibri"/>
    </style:style>
    <style:style style:name="P7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AMMONTARE EMOLUMENTI COMPLESSIVI<text:s/></text:p>
      <text:p text:style-name="P2">PERCEPITI A CARICO DELLA FINANZA PUBBLICA</text:p>
      <text:p text:style-name="P3"><text:span text:style-name="T4">(resa ai sensi dell’art. 14 c.1-ter del Dlgs n.33/2013 e ss.mm.ii)</text:span></text:p>
      <text:p text:style-name="P5"/>
      <text:p text:style-name="P6"><text:span text:style-name="T7"><text:s text:c="9"/>ANNO 201</text:span><text:span text:style-name="T8">8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  <table:table-cell table:style-name="TableCell23">
            <text:p text:style-name="P24">Incarico ricoperto</text:p>
          </table:table-cell>
          <table:table-cell table:style-name="TableCell25">
            <text:p text:style-name="P26">Stipendio tabellare</text:p>
            <text:p text:style-name="P27">(comprensivo della 13^mensilita’)</text:p>
          </table:table-cell>
          <table:table-cell table:style-name="TableCell28">
            <text:p text:style-name="P29">Posizione<text:s/></text:p>
            <text:p text:style-name="P30">parte fissa</text:p>
          </table:table-cell>
          <table:table-cell table:style-name="TableCell31">
            <text:p text:style-name="P32">Posizione<text:s/></text:p>
            <text:p text:style-name="P33">parte variabile</text:p>
          </table:table-cell>
        </table:table-row>
        <table:table-row table:style-name="TableRow34">
          <table:table-cell table:style-name="TableCell35">
            <text:p text:style-name="P36">Vincenzo<text:s/>LUCCHESE</text:p>
          </table:table-cell>
          <table:table-cell table:style-name="TableCell37">
            <text:p text:style-name="P38">Direttore di Divisione<text:s/></text:p>
            <text:p text:style-name="P39"><text:span text:style-name="T40">Dal 1 maggio 2016 al 30 aprile 2019</text:span></text:p>
            <text:p text:style-name="P41"/>
          </table:table-cell>
          <table:table-cell table:style-name="TableCell42">
            <text:p text:style-name="P43">€<text:s/>43.310,90</text:p>
          </table:table-cell>
          <table:table-cell table:style-name="TableCell44">
            <text:p text:style-name="P45">€<text:s/>12.155,25<text:s/></text:p>
          </table:table-cell>
          <table:table-cell table:style-name="TableCell46">
            <text:p text:style-name="P47">€<text:s/>33.192,25<text:s text:c="2"/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Dato pubblicato sul sito istituzionale dell’Università degli Studi del Molise nella sezione Amministrazione trasparente, sotto –<text:s/></text:span><text:span text:style-name="T72">sezione “</text:span><text:span text:style-name="T73">Personale</text:span><text:span text:style-name="T74">”.<text:s/></text:span></text:p>
      <text:p text:style-name="P75"/>
      <text:p text:style-name="P76"><text:tab/><text:tab/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6-01T09:06:00Z</meta:creation-date>
    <dc:date>2023-06-01T14:36:00Z</dc:date>
    <meta:print-date>2023-06-01T14:36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90" meta:character-count="602" meta:row-count="4" meta:non-whitespace-character-count="513"/>
  </office:meta>
</office:document-meta>
</file>