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4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5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7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8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9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style:font-style-complex="italic" fo:font-size="9pt" style:font-size-asian="9pt" style:font-size-complex="9pt"/>
    </style:style>
    <style:style style:name="P10" style:parent-style-name="Normale" style:family="paragraph">
      <style:paragraph-properties fo:margin-left="0.4923in" fo:margin-right="0.5895in">
        <style:tab-stops>
          <style:tab-stop style:type="left" style:position="-0.7423in"/>
          <style:tab-stop style:type="left" style:position="0.0986in"/>
        </style:tab-stops>
      </style:paragraph-properties>
      <style:text-properties style:font-name="Cambria" style:font-name-complex="Calibri" fo:font-weight="bold" style:font-weight-asian="bold"/>
    </style:style>
    <style:style style:name="P11" style:parent-style-name="Paragrafoelenco" style:family="paragraph">
      <style:paragraph-properties fo:text-align="justify" fo:margin-left="0.4923in" fo:margin-right="0.786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1.8423in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1.3125in"/>
    </style:style>
    <style:style style:name="TableColumn17" style:family="table-column">
      <style:table-column-properties style:column-width="1.3125in"/>
    </style:style>
    <style:style style:name="Table12" style:family="table">
      <style:table-properties style:width="6.7041in" fo:margin-left="0.4416in" table:align="left"/>
    </style:style>
    <style:style style:name="TableRow18" style:family="table-row">
      <style:table-row-properties style:min-row-height="0.1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32" style:family="table-row">
      <style:table-row-properties style:min-row-height="0.172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5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8" style:parent-style-name="Normale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47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49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0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4923in" fo:margin-right="0.6881in">
        <style:tab-stops>
          <style:tab-stop style:type="left" style:position="-0.7423in"/>
        </style:tab-stops>
      </style:paragraph-properties>
    </style:style>
    <style:style style:name="T75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MMONTARE COMPLESSIVO DEGLI EMOLUMENTI <text:s/></text:p>
      <text:p text:style-name="P6">PERCEPITI A CARICO DELLA FINANZA PUBBLICA</text:p>
      <text:p text:style-name="P7">(resa ai sensi dell’art. 14 c.1-ter del Dlgs n.33/2013 e ss.mm.ii)</text:p>
      <text:p text:style-name="P8"/>
      <text:p text:style-name="P9">ANNO <text:s/>2023<text:s/></text:p>
      <text:p text:style-name="P10"><text:s text:c="71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</text:p>
          </table:table-cell>
          <table:table-cell table:style-name="TableCell21">
            <text:p text:style-name="P22">Incarico ricoperto</text:p>
          </table:table-cell>
          <table:table-cell table:style-name="TableCell23">
            <text:p text:style-name="P24">Stipendio tabellare</text:p>
            <text:p text:style-name="P25">(comprensivo della 13^mensilita’)</text:p>
          </table:table-cell>
          <table:table-cell table:style-name="TableCell26">
            <text:p text:style-name="P27">Posizione<text:s/></text:p>
            <text:p text:style-name="P28">parte fissa</text:p>
          </table:table-cell>
          <table:table-cell table:style-name="TableCell29">
            <text:p text:style-name="P30">Posizione<text:s/></text:p>
            <text:p text:style-name="P31">parte variabile</text:p>
          </table:table-cell>
        </table:table-row>
        <table:table-row table:style-name="TableRow32">
          <table:table-cell table:style-name="TableCell33">
            <text:p text:style-name="P34"/>
            <text:p text:style-name="P35">VINCENZO LUCCHESE</text:p>
          </table:table-cell>
          <table:table-cell table:style-name="TableCell36">
            <text:p text:style-name="P37">DIRIGENTE</text:p>
            <text:p text:style-name="P38">dal 1 maggio 2016 al 30<text:s/>aprile 2019, con rinnovo dal 1 maggio 2019 al 30 aprile 2022 e ulteriore rinnovo dal 1 maggio 2022 al 30 aprile 2025<text:s/></text:p>
            <text:p text:style-name="P39"><text:span text:style-name="T40">Direttore della Divisione Sviluppo e Programmazione Strategica</text:span></text:p>
          </table:table-cell>
          <table:table-cell table:style-name="TableCell41">
            <text:p text:style-name="P42">€ 45.260,73</text:p>
          </table:table-cell>
          <table:table-cell table:style-name="TableCell43">
            <text:p text:style-name="P44">€ 12.565,11</text:p>
          </table:table-cell>
          <table:table-cell table:style-name="TableCell45">
            <text:p text:style-name="P46">€ 33.569,70</text:p>
          </table:table-cell>
        </table:table-row>
      </table:table>
      <text:p text:style-name="P47"/>
      <text:p text:style-name="P48"/>
      <text:p text:style-name="P49">Campobasso, 30 marzo 2023<text:s/><text:tab/><text:tab/><text:tab/><text:tab/><text:tab/><text:tab/><text:tab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to pubblicato sul sito istituzionale dell’Università degli Studi del Molise nella sezione Amministrazione trasparente, sotto – sezione “</text:span><text:span text:style-name="T76">Personale</text:span><text:span text:style-name="T77">”.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5-31T08:43:00Z</meta:creation-date>
    <dc:date>2023-09-21T07:00:00Z</dc:date>
    <meta:print-date>2023-05-31T08:48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27" meta:character-count="851" meta:row-count="6" meta:non-whitespace-character-count="725"/>
  </office:meta>
</office:document-meta>
</file>