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Migliaia" style:data-style-name="N36">
      <style:table-cell-properties fo:border="thin solid #000000" style:vertical-align="middle" fo:wrap-option="wrap"/>
    </style:style>
    <style:style style:name="ce19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Migliaia" style:data-style-name="N36">
      <style:table-cell-properties style:vertical-align="middle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36">
      <style:table-cell-properties fo:border="thin solid #000000" style:vertical-align="automatic"/>
    </style:style>
    <style:style style:name="ce25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8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middle"/>
    </style:style>
    <style:style style:name="ce31" style:family="table-cell" style:parent-style-name="Default" style:data-style-name="N2">
      <style:table-cell-properties fo:border-top="thin solid #000000" fo:border-bottom="none" fo:border-left="none" fo:border-right="none" style:vertical-align="automatic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/>
    </style:style>
    <style:style style:name="ce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3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3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36">
      <style:table-cell-properties style:vertical-align="automatic"/>
    </style:style>
    <style:style style:name="ce40" style:family="table-cell" style:parent-style-name="Default" style:data-style-name="N2">
      <style:table-cell-properties style:vertical-align="automatic"/>
      <style:text-properties fo:font-weight="bold" style:font-weight-asian="bold" style:font-weight-complex="bold"/>
    </style:style>
    <style:style style:name="ce41" style:family="table-cell" style:parent-style-name="Migliaia" style:data-style-name="N36">
      <style:table-cell-properties style:vertical-align="middle" fo:wrap-option="wrap"/>
    </style:style>
    <style:style style:name="ce42" style:family="table-cell" style:parent-style-name="Default" style:data-style-name="N1">
      <style:table-cell-properties style:vertical-align="middle" fo:wrap-option="wrap"/>
    </style:style>
    <style:style style:name="ce43" style:family="table-cell" style:parent-style-name="Default" style:data-style-name="N0">
      <style:table-cell-properties style:vertical-align="top" fo:wrap-option="wrap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41"/>
        <table:table-column table:style-name="co4" table:default-cell-style-name="ce41"/>
        <table:table-column table:style-name="co5" table:default-cell-style-name="ce42"/>
        <table:table-column table:style-name="co6" table:number-columns-repeated="16379" table:default-cell-style-name="ce12"/>
        <table:table-row table:style-name="ro1">
          <table:table-cell office:value-type="string" table:number-columns-spanned="2" table:number-rows-spanned="1" table:style-name="ce44">
            <text:p>periodo di riferimento</text:p>
          </table:table-cell>
          <table:covered-table-cell/>
          <table:table-cell office:value-type="string" table:style-name="ce2">
            <text:p>numeratore*</text:p>
          </table:table-cell>
          <table:table-cell office:value-type="string" table:style-name="ce2">
            <text:p>denominatore**</text:p>
          </table:table-cell>
          <table:table-cell office:value-type="string" table:style-name="ce3">
            <text:p>indice</text:p>
          </table:table-cell>
          <table:table-cell table:number-columns-repeated="16379" table:style-name="ce4"/>
        </table:table-row>
        <table:table-row table:style-name="ro2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9" table:style-name="ce4"/>
        </table:table-row>
        <table:table-row table:style-name="ro2">
          <table:table-cell office:value-type="float" office:value="2013" table:number-columns-spanned="5" table:number-rows-spanned="1" table:style-name="ce44">
            <text:p>2013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date" office:date-value="2013-01-01T00:00:00" table:style-name="ce9">
            <text:p>01/01/2013</text:p>
          </table:table-cell>
          <table:table-cell office:value-type="date" office:date-value="2013-12-31T00:00:00" table:style-name="ce9">
            <text:p>31/12/2013</text:p>
          </table:table-cell>
          <table:table-cell office:value-type="float" office:value="63693161.4384" table:formula="of:=[.D4]*[.E4]" table:style-name="ce10">
            <text:p><text:s/>63.693.161,44<text:s/></text:p>
          </table:table-cell>
          <table:table-cell office:value-type="float" office:value="5132406.24" table:style-name="ce10">
            <text:p><text:s/>5.132.406,24<text:s/></text:p>
          </table:table-cell>
          <table:table-cell office:value-type="float" office:value="12.41" table:style-name="ce11">
            <text:p>12,41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number-columns-spanned="5" table:number-rows-spanned="1" table:style-name="ce44">
            <text:p>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14-01-01T00:00:00" table:style-name="ce9">
            <text:p>01/01/2014</text:p>
          </table:table-cell>
          <table:table-cell office:value-type="date" office:date-value="2014-12-31T00:00:00" table:style-name="ce9">
            <text:p>31/12/2014</text:p>
          </table:table-cell>
          <table:table-cell office:value-type="float" office:value="83225724.669" table:formula="of:=[.D7]*[.E7]" table:style-name="ce10">
            <text:p><text:s/>83.225.724,67<text:s/></text:p>
          </table:table-cell>
          <table:table-cell office:value-type="float" office:value="5345261.7" table:style-name="ce10">
            <text:p><text:s/>5.345.261,70<text:s/></text:p>
          </table:table-cell>
          <table:table-cell office:value-type="float" office:value="15.57" table:style-name="ce11">
            <text:p>15,57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number-columns-spanned="5" table:number-rows-spanned="1" table:style-name="ce44">
            <text:p>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15-01-01T00:00:00" table:style-name="ce17">
            <text:p>01/01/2015</text:p>
          </table:table-cell>
          <table:table-cell office:value-type="date" office:date-value="2015-03-31T00:00:00" table:style-name="ce17">
            <text:p>31/03/2015</text:p>
          </table:table-cell>
          <table:table-cell office:value-type="float" office:value="39443120.687700003" table:formula="of:=[.D10]*[.E10]" table:style-name="ce18">
            <text:p><text:s/>39.443.120,69<text:s/></text:p>
          </table:table-cell>
          <table:table-cell office:value-type="float" office:value="1009033.53" table:style-name="ce18">
            <text:p><text:s/>1.009.033,53<text:s/></text:p>
          </table:table-cell>
          <table:table-cell office:value-type="float" office:value="39.090000000000003" table:style-name="ce11">
            <text:p>39,09</text:p>
          </table:table-cell>
          <table:table-cell table:number-columns-repeated="16379"/>
        </table:table-row>
        <table:table-row table:style-name="ro2">
          <table:table-cell office:value-type="date" office:date-value="2015-04-01T00:00:00" table:style-name="ce17">
            <text:p>01/04/2015</text:p>
          </table:table-cell>
          <table:table-cell office:value-type="date" office:date-value="2015-06-30T00:00:00" table:style-name="ce17">
            <text:p>30/06/2015</text:p>
          </table:table-cell>
          <table:table-cell office:value-type="float" office:value="8066204.8112999992" table:formula="of:=[.D11]*[.E11]" table:style-name="ce18">
            <text:p><text:s/>8.066.204,81<text:s/></text:p>
          </table:table-cell>
          <table:table-cell office:value-type="float" office:value="1184464.73" table:style-name="ce18">
            <text:p><text:s/>1.184.464,73<text:s/></text:p>
          </table:table-cell>
          <table:table-cell office:value-type="float" office:value="6.81" table:style-name="ce11">
            <text:p>6,81</text:p>
          </table:table-cell>
          <table:table-cell table:number-columns-repeated="16379"/>
        </table:table-row>
        <table:table-row table:style-name="ro2">
          <table:table-cell office:value-type="date" office:date-value="2015-07-01T00:00:00" table:style-name="ce17">
            <text:p>01/07/2015</text:p>
          </table:table-cell>
          <table:table-cell office:value-type="date" office:date-value="2015-09-30T00:00:00" table:style-name="ce17">
            <text:p>30/09/2015</text:p>
          </table:table-cell>
          <table:table-cell office:value-type="float" office:value="-4364818.4955000002" table:formula="of:=[.D12]*[.E12]" table:style-name="ce18">
            <text:p>-4.364.818,50<text:s/></text:p>
          </table:table-cell>
          <table:table-cell office:value-type="float" office:value="1479599.49" table:style-name="ce18">
            <text:p><text:s/>1.479.599,49<text:s/></text:p>
          </table:table-cell>
          <table:table-cell office:value-type="float" office:value="-2.95" table:style-name="ce11">
            <text:p>-2,95</text:p>
          </table:table-cell>
          <table:table-cell table:number-columns-repeated="16379"/>
        </table:table-row>
        <table:table-row table:style-name="ro2">
          <table:table-cell office:value-type="date" office:date-value="2015-10-01T00:00:00" table:style-name="ce17">
            <text:p>01/10/2015</text:p>
          </table:table-cell>
          <table:table-cell office:value-type="date" office:date-value="2015-12-31T00:00:00" table:style-name="ce17">
            <text:p>31/12/2015</text:p>
          </table:table-cell>
          <table:table-cell office:value-type="float" office:value="-10305231.720000001" table:style-name="ce18">
            <text:p>-10.305.231,72<text:s/></text:p>
          </table:table-cell>
          <table:table-cell office:value-type="float" office:value="1178253.45" table:style-name="ce18">
            <text:p><text:s/>1.178.253,45<text:s/></text:p>
          </table:table-cell>
          <table:table-cell office:value-type="float" office:value="-8.7461926973351964" table:formula="of:=[.C13]/[.D13]" table:style-name="ce11">
            <text:p>-8,75</text:p>
          </table:table-cell>
          <table:table-cell table:number-columns-repeated="16379"/>
        </table:table-row>
        <table:table-row table:style-name="ro2">
          <table:table-cell office:value-type="date" office:date-value="2015-01-01T00:00:00" table:style-name="ce9">
            <text:p>01/01/2015</text:p>
          </table:table-cell>
          <table:table-cell office:value-type="date" office:date-value="2015-12-31T00:00:00" table:style-name="ce9">
            <text:p>31/12/2015</text:p>
          </table:table-cell>
          <table:table-cell office:value-type="float" office:value="32839275.283500008" table:formula="of:=SUM([.C10:.C13])" table:style-name="ce10">
            <text:p><text:s/>32.839.275,28<text:s/></text:p>
          </table:table-cell>
          <table:table-cell office:value-type="float" office:value="4851351.2" table:formula="of:=SUM([.D10:.D13])" table:style-name="ce10">
            <text:p><text:s/>4.851.351,20<text:s/></text:p>
          </table:table-cell>
          <table:table-cell office:value-type="float" office:value="6.7690987375846978" table:formula="of:=[.C14]/[.D14]" table:style-name="ce11">
            <text:p>6,77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number-columns-spanned="5" table:number-rows-spanned="1" table:style-name="ce44">
            <text:p>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16-01-01T00:00:00" table:style-name="ce17">
            <text:p>01/01/2016</text:p>
          </table:table-cell>
          <table:table-cell office:value-type="date" office:date-value="2016-03-31T00:00:00" table:style-name="ce17">
            <text:p>31/03/2016</text:p>
          </table:table-cell>
          <table:table-cell office:value-type="float" office:value="-6968337.6399999997" table:style-name="ce18">
            <text:p>-6.968.337,64<text:s/></text:p>
          </table:table-cell>
          <table:table-cell office:value-type="float" office:value="719363.15" table:style-name="ce18">
            <text:p><text:s/>719.363,15<text:s/></text:p>
          </table:table-cell>
          <table:table-cell office:value-type="float" office:value="-9.6868148444912698" table:formula="of:=[.C17]/[.D17]" table:style-name="ce11">
            <text:p>-9,69</text:p>
          </table:table-cell>
          <table:table-cell table:number-columns-repeated="16379"/>
        </table:table-row>
        <table:table-row table:style-name="ro2">
          <table:table-cell office:value-type="date" office:date-value="2016-04-01T00:00:00" table:style-name="ce17">
            <text:p>01/04/2016</text:p>
          </table:table-cell>
          <table:table-cell office:value-type="date" office:date-value="2016-06-30T00:00:00" table:style-name="ce17">
            <text:p>30/06/2016</text:p>
          </table:table-cell>
          <table:table-cell office:value-type="float" office:value="-17950844.539999999" table:style-name="ce18">
            <text:p>-17.950.844,54<text:s/></text:p>
          </table:table-cell>
          <table:table-cell office:value-type="float" office:value="1388969.92" table:style-name="ce18">
            <text:p><text:s/>1.388.969,92<text:s/></text:p>
          </table:table-cell>
          <table:table-cell office:value-type="float" office:value="-12.923854060136883" table:formula="of:=[.C18]/[.D18]" table:style-name="ce11">
            <text:p>-12,92</text:p>
          </table:table-cell>
          <table:table-cell table:number-columns-repeated="16379"/>
        </table:table-row>
        <table:table-row table:style-name="ro2">
          <table:table-cell office:value-type="date" office:date-value="2016-07-01T00:00:00" table:style-name="ce17">
            <text:p>01/07/2016</text:p>
          </table:table-cell>
          <table:table-cell office:value-type="date" office:date-value="2016-09-30T00:00:00" table:style-name="ce17">
            <text:p>30/09/2016</text:p>
          </table:table-cell>
          <table:table-cell office:value-type="float" office:value="120427.21" table:style-name="ce18">
            <text:p><text:s/>120.427,21<text:s/></text:p>
          </table:table-cell>
          <table:table-cell office:value-type="float" office:value="757761.96" table:style-name="ce18">
            <text:p><text:s/>757.761,96<text:s/></text:p>
          </table:table-cell>
          <table:table-cell office:value-type="float" office:value="0.1589248555047551" table:formula="of:=[.C19]/[.D19]" table:style-name="ce19">
            <text:p>0,16</text:p>
          </table:table-cell>
          <table:table-cell table:number-columns-repeated="16379"/>
        </table:table-row>
        <table:table-row table:style-name="ro2">
          <table:table-cell office:value-type="date" office:date-value="2016-10-01T00:00:00" table:style-name="ce17">
            <text:p>01/10/2016</text:p>
          </table:table-cell>
          <table:table-cell office:value-type="date" office:date-value="2016-12-31T00:00:00" table:style-name="ce17">
            <text:p>31/12/2016</text:p>
          </table:table-cell>
          <table:table-cell office:value-type="float" office:value="-9266340.3800000008" table:style-name="ce18">
            <text:p>-9.266.340,38<text:s/></text:p>
          </table:table-cell>
          <table:table-cell office:value-type="float" office:value="876738.99" table:style-name="ce18">
            <text:p><text:s/>876.738,99<text:s/></text:p>
          </table:table-cell>
          <table:table-cell office:value-type="float" office:value="-10.569098084710481" table:formula="of:=[.C20]/[.D20]" table:style-name="ce19">
            <text:p>-10,57</text:p>
          </table:table-cell>
          <table:table-cell table:number-columns-repeated="16379"/>
        </table:table-row>
        <table:table-row table:style-name="ro2">
          <table:table-cell office:value-type="date" office:date-value="2016-01-01T00:00:00" table:style-name="ce9">
            <text:p>01/01/2016</text:p>
          </table:table-cell>
          <table:table-cell office:value-type="date" office:date-value="2016-12-31T00:00:00" table:style-name="ce9">
            <text:p>31/12/2016</text:p>
          </table:table-cell>
          <table:table-cell office:value-type="float" office:value="-34065095.350000001" table:style-name="ce10">
            <text:p>-34.065.095,35<text:s/></text:p>
          </table:table-cell>
          <table:table-cell office:value-type="float" office:value="3742834.02" table:style-name="ce10">
            <text:p><text:s/>3.742.834,02<text:s/></text:p>
          </table:table-cell>
          <table:table-cell office:value-type="float" office:value="-9.1014175803606712" table:formula="of:=[.C21]/[.D21]" table:style-name="ce11">
            <text:p>-9,10</text:p>
          </table:table-cell>
          <table:table-cell table:number-columns-repeated="16379"/>
        </table:table-row>
        <table:table-row table:style-name="ro2"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2">
          <table:table-cell office:value-type="float" office:value="2017" table:number-columns-spanned="5" table:number-rows-spanned="1" table:style-name="ce44">
            <text:p>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17-01-01T00:00:00" table:style-name="ce17">
            <text:p>01/01/2017</text:p>
          </table:table-cell>
          <table:table-cell office:value-type="date" office:date-value="2017-03-31T00:00:00" table:style-name="ce17">
            <text:p>31/03/2017</text:p>
          </table:table-cell>
          <table:table-cell office:value-type="float" office:value="-8363778.8700000001" table:style-name="ce18">
            <text:p>-8.363.778,87<text:s/></text:p>
          </table:table-cell>
          <table:table-cell office:value-type="float" office:value="937435.04" table:style-name="ce18">
            <text:p><text:s/>937.435,04<text:s/></text:p>
          </table:table-cell>
          <table:table-cell office:value-type="float" office:value="-8.9219823381041952" table:formula="of:=[.C24]/[.D24]" table:style-name="ce11">
            <text:p>-8,92</text:p>
          </table:table-cell>
          <table:table-cell table:number-columns-repeated="16379"/>
        </table:table-row>
        <table:table-row table:style-name="ro2">
          <table:table-cell office:value-type="date" office:date-value="2017-04-01T00:00:00" table:style-name="ce17">
            <text:p>01/04/2017</text:p>
          </table:table-cell>
          <table:table-cell office:value-type="date" office:date-value="2017-06-30T00:00:00" table:style-name="ce17">
            <text:p>30/06/2017</text:p>
          </table:table-cell>
          <table:table-cell office:value-type="float" office:value="-17216486.780000001" table:style-name="ce18">
            <text:p>-17.216.486,78<text:s/></text:p>
          </table:table-cell>
          <table:table-cell office:value-type="float" office:value="937191.42" table:style-name="ce18">
            <text:p><text:s/>937.191,42<text:s/></text:p>
          </table:table-cell>
          <table:table-cell office:value-type="float" office:value="-18.370299186051021" table:formula="of:=[.C25]/[.D25]" table:style-name="ce11">
            <text:p>-18,3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7-01T00:00:00" table:style-name="ce17">
            <text:p>01/07/2017</text:p>
          </table:table-cell>
          <table:table-cell office:value-type="date" office:date-value="2017-09-30T00:00:00" table:style-name="ce17">
            <text:p>30/09/2017</text:p>
          </table:table-cell>
          <table:table-cell office:value-type="float" office:value="-7026524.5499999998" table:style-name="ce18">
            <text:p>-7.026.524,55<text:s/></text:p>
          </table:table-cell>
          <table:table-cell office:value-type="float" office:value="682001.63" table:style-name="ce18">
            <text:p><text:s/>682.001,63<text:s/></text:p>
          </table:table-cell>
          <table:table-cell office:value-type="float" office:value="-10.30279729683344" table:formula="of:=[.C26]/[.D26]" table:style-name="ce11">
            <text:p>-10,3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10-01T00:00:00" table:style-name="ce17">
            <text:p>01/10/2017</text:p>
          </table:table-cell>
          <table:table-cell office:value-type="date" office:date-value="2017-12-31T00:00:00" table:style-name="ce17">
            <text:p>31/12/2017</text:p>
          </table:table-cell>
          <table:table-cell office:value-type="float" office:value="-30067880.02" table:style-name="ce18">
            <text:p>-30.067.880,02<text:s/></text:p>
          </table:table-cell>
          <table:table-cell office:value-type="float" office:value="1294869.23" table:style-name="ce18">
            <text:p><text:s/>1.294.869,23<text:s/></text:p>
          </table:table-cell>
          <table:table-cell office:value-type="float" office:value="-23.220785020893576" table:formula="of:=[.C27]/[.D27]" table:style-name="ce11">
            <text:p>-23,2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1-01T00:00:00" table:style-name="ce17">
            <text:p>01/01/2017</text:p>
          </table:table-cell>
          <table:table-cell office:value-type="string" table:style-name="ce17">
            <text:p>31/12/201</text:p>
          </table:table-cell>
          <table:table-cell office:value-type="float" office:value="-2915574.59" table:style-name="ce18">
            <text:p>-2.915.574,59<text:s/></text:p>
          </table:table-cell>
          <table:table-cell office:value-type="float" office:value="3869978.74" table:style-name="ce18">
            <text:p><text:s/>3.869.978,74<text:s/></text:p>
          </table:table-cell>
          <table:table-cell office:value-type="float" office:value="-0.75338258576583284" table:formula="of:=[.C28]/[.D28]" table:style-name="ce11">
            <text:p>-0,75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16379" table:style-name="ce1"/>
        </table:table-row>
        <table:table-row table:style-name="ro2">
          <table:table-cell office:value-type="float" office:value="2018" table:number-columns-spanned="5" table:number-rows-spanned="1" table:style-name="ce44">
            <text:p>2018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date" office:date-value="2018-01-01T00:00:00" table:style-name="ce17">
            <text:p>01/01/2018</text:p>
          </table:table-cell>
          <table:table-cell office:value-type="date" office:date-value="2018-03-31T00:00:00" table:style-name="ce17">
            <text:p>31/03/2018</text:p>
          </table:table-cell>
          <table:table-cell office:value-type="float" office:value="-4614326.3" table:style-name="ce23">
            <text:p>-4.614.326,30</text:p>
          </table:table-cell>
          <table:table-cell office:value-type="float" office:value="1067936.19" table:style-name="ce24">
            <text:p><text:s/>1.067.936,19<text:s/></text:p>
          </table:table-cell>
          <table:table-cell office:value-type="float" office:value="-4.320788398415452" table:formula="of:=[.C31]/[.D31]" table:style-name="ce25">
            <text:p>-4,3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8-04-01T00:00:00" table:style-name="ce17">
            <text:p>01/04/2018</text:p>
          </table:table-cell>
          <table:table-cell office:value-type="date" office:date-value="2018-06-30T00:00:00" table:style-name="ce17">
            <text:p>30/06/2018</text:p>
          </table:table-cell>
          <table:table-cell office:value-type="float" office:value="12221791.25" table:style-name="ce23">
            <text:p>12.221.791,25</text:p>
          </table:table-cell>
          <table:table-cell office:value-type="float" office:value="1160792.8500000001" table:style-name="ce26">
            <text:p>1.160.792,85</text:p>
          </table:table-cell>
          <table:table-cell office:value-type="float" office:value="10.528830574723129" table:formula="of:=[.C32]/[.D32]" table:style-name="ce25">
            <text:p>10,5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8-07-01T00:00:00" table:style-name="ce17">
            <text:p>01/07/2018</text:p>
          </table:table-cell>
          <table:table-cell office:value-type="date" office:date-value="2018-09-30T00:00:00" table:style-name="ce17">
            <text:p>30/09/2018</text:p>
          </table:table-cell>
          <table:table-cell office:value-type="float" office:value="-7789363.6600000001" table:style-name="ce23">
            <text:p>-7.789.363,66</text:p>
          </table:table-cell>
          <table:table-cell office:value-type="float" office:value="892607.03" table:style-name="ce26">
            <text:p>892.607,03</text:p>
          </table:table-cell>
          <table:table-cell office:value-type="float" office:value="-8.7265318311463442" table:formula="of:=[.C33]/[.D33]" table:style-name="ce25">
            <text:p>-8,7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8-10-01T00:00:00" table:style-name="ce17">
            <text:p>01/10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13316837.460000001" table:style-name="ce23">
            <text:p>13.316.837,46</text:p>
          </table:table-cell>
          <table:table-cell office:value-type="float" office:value="1409391.1" table:style-name="ce26">
            <text:p>1.409.391,10</text:p>
          </table:table-cell>
          <table:table-cell office:value-type="float" office:value="9.4486459152466615" table:formula="of:=[.C34]/[.D34]" table:style-name="ce25">
            <text:p>9,4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8-01-01T00:00:00" table:style-name="ce17">
            <text:p>01/01/2018</text:p>
          </table:table-cell>
          <table:table-cell office:value-type="date" office:date-value="2018-12-31T00:00:00" table:style-name="ce17">
            <text:p>31/12/2018</text:p>
          </table:table-cell>
          <table:table-cell office:value-type="float" office:value="13061709.75" table:style-name="ce23">
            <text:p>13.061.709,75</text:p>
          </table:table-cell>
          <table:table-cell office:value-type="float" office:value="4523404.17" table:style-name="ce26">
            <text:p>4.523.404,17</text:p>
          </table:table-cell>
          <table:table-cell office:value-type="float" office:value="2.887584053759229" table:formula="of:=[.C35]/[.D35]" table:style-name="ce25">
            <text:p>2,89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16379" table:style-name="ce1"/>
        </table:table-row>
        <table:table-row table:style-name="ro3">
          <table:table-cell office:value-type="float" office:value="2019" table:number-columns-spanned="5" table:number-rows-spanned="1" table:style-name="ce44">
            <text:p>2019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date" office:date-value="2019-01-01T00:00:00" table:style-name="ce17">
            <text:p>01/01/2019</text:p>
          </table:table-cell>
          <table:table-cell office:value-type="date" office:date-value="2019-03-31T00:00:00" table:style-name="ce17">
            <text:p>31/03/2019</text:p>
          </table:table-cell>
          <table:table-cell office:value-type="float" office:value="-5902951.8899999997" table:style-name="ce23">
            <text:p>-5.902.951,89</text:p>
          </table:table-cell>
          <table:table-cell office:value-type="float" office:value="1209712.31" table:style-name="ce24">
            <text:p><text:s/>1.209.712,31<text:s/></text:p>
          </table:table-cell>
          <table:table-cell office:value-type="float" office:value="-4.879632819475896" table:formula="of:=[.C38]/[.D38]" table:style-name="ce25">
            <text:p>-4,8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9-04-01T00:00:00" table:style-name="ce17">
            <text:p>01/04/2019</text:p>
          </table:table-cell>
          <table:table-cell office:value-type="date" office:date-value="2019-06-30T00:00:00" table:style-name="ce17">
            <text:p>30/06/2019</text:p>
          </table:table-cell>
          <table:table-cell office:value-type="float" office:value="13401065.949999999" table:style-name="ce23">
            <text:p>13.401.065,95</text:p>
          </table:table-cell>
          <table:table-cell office:value-type="float" office:value="1514306.87" table:style-name="ce26">
            <text:p>1.514.306,87</text:p>
          </table:table-cell>
          <table:table-cell office:value-type="float" office:value="8.849636896912445" table:formula="of:=[.C39]/[.D39]" table:style-name="ce25">
            <text:p>8,8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9-07-01T00:00:00" table:style-name="ce17">
            <text:p>01/07/2019</text:p>
          </table:table-cell>
          <table:table-cell office:value-type="date" office:date-value="2019-09-30T00:00:00" table:style-name="ce17">
            <text:p>30/09/2019</text:p>
          </table:table-cell>
          <table:table-cell office:value-type="float" office:value="-821382.44" table:style-name="ce23">
            <text:p>-821.382,44</text:p>
          </table:table-cell>
          <table:table-cell office:value-type="float" office:value="343721.16" table:style-name="ce26">
            <text:p>343.721,16</text:p>
          </table:table-cell>
          <table:table-cell office:value-type="float" office:value="-2.3896766786193786" table:formula="of:=[.C40]/[.D40]" table:style-name="ce25">
            <text:p>-2,3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9-10-01T00:00:00" table:style-name="ce17">
            <text:p>01/10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float" office:value="-6235777.1500000004" table:style-name="ce23">
            <text:p>-6.235.777,15</text:p>
          </table:table-cell>
          <table:table-cell office:value-type="float" office:value="953171.75" table:style-name="ce26">
            <text:p>953.171,75</text:p>
          </table:table-cell>
          <table:table-cell office:value-type="float" office:value="-6.5421338284522177" table:formula="of:=[.C41]/[.D41]" table:style-name="ce25">
            <text:p>-6,5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9-01-01T00:00:00" table:style-name="ce17">
            <text:p>01/01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float" office:value="-3717336.27" table:style-name="ce23">
            <text:p>-3.717.336,27</text:p>
          </table:table-cell>
          <table:table-cell office:value-type="float" office:value="4793586.9800000004" table:style-name="ce26">
            <text:p>4.793.586,98</text:p>
          </table:table-cell>
          <table:table-cell office:value-type="float" office:value="-0.77548113458869572" table:formula="of:=[.C42]/[.D42]" table:style-name="ce25">
            <text:p>-0,78</text:p>
          </table:table-cell>
          <table:table-cell table:number-columns-repeated="16379" table:style-name="ce1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9" table:style-name="ce1"/>
        </table:table-row>
        <table:table-row table:style-name="ro3">
          <table:table-cell office:value-type="float" office:value="2020" table:number-columns-spanned="5" table:number-rows-spanned="1" table:style-name="ce44">
            <text:p>2020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date" office:date-value="2020-01-01T00:00:00" table:style-name="ce17">
            <text:p>01/01/2020</text:p>
          </table:table-cell>
          <table:table-cell office:value-type="date" office:date-value="2020-03-31T00:00:00" table:style-name="ce17">
            <text:p>31/03/2020</text:p>
          </table:table-cell>
          <table:table-cell office:value-type="float" office:value="317382.03000000003" table:style-name="ce23">
            <text:p>317.382,03</text:p>
          </table:table-cell>
          <table:table-cell office:value-type="float" office:value="1291822.93" table:style-name="ce24">
            <text:p><text:s/>1.291.822,93<text:s/></text:p>
          </table:table-cell>
          <table:table-cell office:value-type="float" office:value="0.24568539745613591" table:formula="of:=[.C45]/[.D45]" table:style-name="ce25">
            <text:p>0,2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4-01T00:00:00" table:style-name="ce17">
            <text:p>01/04/2020</text:p>
          </table:table-cell>
          <table:table-cell office:value-type="date" office:date-value="2020-06-30T00:00:00" table:style-name="ce17">
            <text:p>30/06/2020</text:p>
          </table:table-cell>
          <table:table-cell office:value-type="float" office:value="18115726.32" table:style-name="ce23">
            <text:p>18.115.726,32</text:p>
          </table:table-cell>
          <table:table-cell office:value-type="float" office:value="879065.77" table:style-name="ce24">
            <text:p><text:s/>879.065,77<text:s/></text:p>
          </table:table-cell>
          <table:table-cell office:value-type="float" office:value="20.607930530613199" table:formula="of:=[.C46]/[.D46]" table:style-name="ce25">
            <text:p>20,6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7-01T00:00:00" table:style-name="ce17">
            <text:p>01/07/2020</text:p>
          </table:table-cell>
          <table:table-cell office:value-type="date" office:date-value="2020-09-30T00:00:00" table:style-name="ce17">
            <text:p>30/09/2020</text:p>
          </table:table-cell>
          <table:table-cell office:value-type="float" office:value="40229264.170000002" table:style-name="ce23">
            <text:p>40.229.264,17</text:p>
          </table:table-cell>
          <table:table-cell office:value-type="float" office:value="895918.76" table:style-name="ce24">
            <text:p><text:s/>895.918,76<text:s/></text:p>
          </table:table-cell>
          <table:table-cell office:value-type="float" office:value="44.902803653759861" table:formula="of:=[.C47]/[.D47]" table:style-name="ce25">
            <text:p>44,9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10-01T00:00:00" table:style-name="ce17">
            <text:p>01/10/2020</text:p>
          </table:table-cell>
          <table:table-cell office:value-type="date" office:date-value="2020-12-31T00:00:00" table:style-name="ce17">
            <text:p>31/12/2020</text:p>
          </table:table-cell>
          <table:table-cell office:value-type="float" office:value="-2376003.77" table:style-name="ce23">
            <text:p>-2.376.003,77</text:p>
          </table:table-cell>
          <table:table-cell office:value-type="float" office:value="1646373.38" table:style-name="ce24">
            <text:p><text:s/>1.646.373,38<text:s/></text:p>
          </table:table-cell>
          <table:table-cell office:value-type="float" office:value="-1.4431743120142044" table:formula="of:=[.C48]/[.D48]" table:style-name="ce25">
            <text:p>-1,4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1-01T00:00:00" table:style-name="ce17">
            <text:p>01/01/2020</text:p>
          </table:table-cell>
          <table:table-cell office:value-type="date" office:date-value="2020-01-31T00:00:00" table:style-name="ce17">
            <text:p>31/01/2020</text:p>
          </table:table-cell>
          <table:table-cell office:value-type="float" office:value="56286368.75" table:style-name="ce23">
            <text:p>56.286.368,75</text:p>
          </table:table-cell>
          <table:table-cell office:value-type="float" office:value="4713180.84" table:style-name="ce24">
            <text:p><text:s/>4.713.180,84<text:s/></text:p>
          </table:table-cell>
          <table:table-cell office:value-type="float" office:value="11.942331656851936" table:formula="of:=[.C49]/[.D49]" table:style-name="ce25">
            <text:p>11,94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16379" table:style-name="ce1"/>
        </table:table-row>
        <table:table-row table:style-name="ro3">
          <table:table-cell office:value-type="float" office:value="2021" table:number-columns-spanned="5" table:number-rows-spanned="1" table:style-name="ce44">
            <text:p>2021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date" office:date-value="2021-01-01T00:00:00" table:style-name="ce17">
            <text:p>01/01/2021</text:p>
          </table:table-cell>
          <table:table-cell office:value-type="date" office:date-value="2021-03-31T00:00:00" table:style-name="ce17">
            <text:p>31/03/2021</text:p>
          </table:table-cell>
          <table:table-cell office:value-type="float" office:value="17121182.690000001" table:style-name="ce23">
            <text:p>17.121.182,69</text:p>
          </table:table-cell>
          <table:table-cell office:value-type="float" office:value="1033366.38" table:style-name="ce24">
            <text:p><text:s/>1.033.366,38<text:s/></text:p>
          </table:table-cell>
          <table:table-cell office:value-type="float" office:value="16.568356607459982" table:formula="of:=[.C52]/[.D52]" table:style-name="ce25">
            <text:p>16,57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4-01T00:00:00" table:style-name="ce17">
            <text:p>01/04/2021</text:p>
          </table:table-cell>
          <table:table-cell office:value-type="date" office:date-value="2021-06-30T00:00:00" table:style-name="ce17">
            <text:p>30/06/2021</text:p>
          </table:table-cell>
          <table:table-cell office:value-type="float" office:value="8266400.8300000001" table:style-name="ce23">
            <text:p>8.266.400,83</text:p>
          </table:table-cell>
          <table:table-cell office:value-type="float" office:value="1308192.81" table:style-name="ce24">
            <text:p><text:s/>1.308.192,81<text:s/></text:p>
          </table:table-cell>
          <table:table-cell office:value-type="float" office:value="6.3189468454577424" table:formula="of:=[.C53]/[.D53]" table:style-name="ce32">
            <text:p>6,3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7-01T00:00:00" table:style-name="ce17">
            <text:p>01/07/2021</text:p>
          </table:table-cell>
          <table:table-cell office:value-type="date" office:date-value="2021-09-30T00:00:00" table:style-name="ce17">
            <text:p>30/09/2021</text:p>
          </table:table-cell>
          <table:table-cell office:value-type="float" office:value="6964741.4000000004" table:style-name="ce23">
            <text:p>6.964.741,40</text:p>
          </table:table-cell>
          <table:table-cell office:value-type="float" office:value="954572.32" table:style-name="ce24">
            <text:p><text:s/>954.572,32<text:s/></text:p>
          </table:table-cell>
          <table:table-cell office:value-type="float" office:value="7.2961904028392537" table:formula="of:=[.C54]/[.D54]" table:style-name="ce32">
            <text:p>7,3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10-01T00:00:00" table:style-name="ce17">
            <text:p>01/10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float" office:value="-6021270.8399999999" table:style-name="ce23">
            <text:p>-6.021.270,84</text:p>
          </table:table-cell>
          <table:table-cell office:value-type="float" office:value="1320782.6100000001" table:style-name="ce24">
            <text:p><text:s/>1.320.782,61<text:s/></text:p>
          </table:table-cell>
          <table:table-cell office:value-type="float" office:value="-4.5588659287390216" table:formula="of:=[.C55]/[.D55]" table:style-name="ce32">
            <text:p>-4,5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1-01-01T00:00:00" table:style-name="ce17">
            <text:p>01/01/2021</text:p>
          </table:table-cell>
          <table:table-cell office:value-type="date" office:date-value="2021-01-31T00:00:00" table:style-name="ce17">
            <text:p>31/01/2021</text:p>
          </table:table-cell>
          <table:table-cell office:value-type="float" office:value="26331054.079999998" table:style-name="ce23">
            <text:p>26.331.054,08</text:p>
          </table:table-cell>
          <table:table-cell office:value-type="float" office:value="4616914.16" table:style-name="ce24">
            <text:p><text:s/>4.616.914,16<text:s/></text:p>
          </table:table-cell>
          <table:table-cell office:value-type="float" office:value="5.7031716786348046" table:formula="of:=[.C56]/[.D56]" table:style-name="ce32">
            <text:p>5,70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16379" table:style-name="ce1"/>
        </table:table-row>
        <table:table-row table:style-name="ro2">
          <table:table-cell office:value-type="float" office:value="2022" table:number-columns-spanned="5" table:number-rows-spanned="1" table:style-name="ce44">
            <text:p>2022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date" office:date-value="2022-01-01T00:00:00" table:style-name="ce17">
            <text:p>01/01/2022</text:p>
          </table:table-cell>
          <table:table-cell office:value-type="date" office:date-value="2022-03-31T00:00:00" table:style-name="ce17">
            <text:p>31/03/2022</text:p>
          </table:table-cell>
          <table:table-cell office:value-type="float" office:value="30806630" table:style-name="ce23">
            <text:p>30.806.630,00</text:p>
          </table:table-cell>
          <table:table-cell office:value-type="float" office:value="1496976.68" table:style-name="ce24">
            <text:p><text:s/>1.496.976,68<text:s/></text:p>
          </table:table-cell>
          <table:table-cell office:value-type="float" office:value="20.579231735259899" table:formula="of:=[.C59]/[.D59]" table:style-name="ce25">
            <text:p>20,5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17">
            <text:p>01/04/2022</text:p>
          </table:table-cell>
          <table:table-cell office:value-type="date" office:date-value="2022-06-30T00:00:00" table:style-name="ce17">
            <text:p>30/06/2022</text:p>
          </table:table-cell>
          <table:table-cell office:value-type="float" office:value="1904361.21" table:style-name="ce23">
            <text:p>1.904.361,21</text:p>
          </table:table-cell>
          <table:table-cell office:value-type="float" office:value="1527732.65" table:style-name="ce24">
            <text:p><text:s/>1.527.732,65<text:s/></text:p>
          </table:table-cell>
          <table:table-cell office:value-type="float" office:value="1.2465277939828019" table:formula="of:=[.C60]/[.D60]" table:style-name="ce25">
            <text:p>1,2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7-01T00:00:00" table:style-name="ce17">
            <text:p>01/07/2022</text:p>
          </table:table-cell>
          <table:table-cell office:value-type="date" office:date-value="2022-09-30T00:00:00" table:style-name="ce17">
            <text:p>30/09/2022</text:p>
          </table:table-cell>
          <table:table-cell office:value-type="float" office:value="3671067.6" table:style-name="ce23">
            <text:p>3.671.067,60</text:p>
          </table:table-cell>
          <table:table-cell office:value-type="float" office:value="1697438" table:style-name="ce24">
            <text:p><text:s/>1.697.438,00<text:s/></text:p>
          </table:table-cell>
          <table:table-cell office:value-type="float" office:value="2.1627108618989324" table:formula="of:=[.C61]/[.D61]" table:style-name="ce25">
            <text:p>2,1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10-01T00:00:00" table:style-name="ce17">
            <text:p>01/10/2022</text:p>
          </table:table-cell>
          <table:table-cell office:value-type="date" office:date-value="2022-12-31T00:00:00" table:style-name="ce17">
            <text:p>31/12/2022</text:p>
          </table:table-cell>
          <table:table-cell office:value-type="float" office:value="435805.9" table:style-name="ce23">
            <text:p>435.805,90</text:p>
          </table:table-cell>
          <table:table-cell office:value-type="float" office:value="1624249.79" table:style-name="ce24">
            <text:p><text:s/>1.624.249,79<text:s/></text:p>
          </table:table-cell>
          <table:table-cell office:value-type="float" office:value="0.26831211718980735" table:formula="of:=[.C62]/[.D62]" table:style-name="ce25">
            <text:p>0,2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2-01-01T00:00:00" table:style-name="ce33">
            <text:p>01/01/2022</text:p>
          </table:table-cell>
          <table:table-cell office:value-type="date" office:date-value="2022-01-31T00:00:00" table:style-name="ce33">
            <text:p>31/01/2022</text:p>
          </table:table-cell>
          <table:table-cell office:value-type="float" office:value="36715607.340000004" table:style-name="ce34">
            <text:p>36.715.607,34</text:p>
          </table:table-cell>
          <table:table-cell office:value-type="float" office:value="6349794.6500000004" table:style-name="ce35">
            <text:p><text:s/>6.349.794,65<text:s/></text:p>
          </table:table-cell>
          <table:table-cell office:value-type="float" office:value="5.7821723951340696" table:formula="of:=[.C63]/[.D63]" table:style-name="ce36">
            <text:p>5,78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16379" table:style-name="ce1"/>
        </table:table-row>
        <table:table-row table:style-name="ro4">
          <table:table-cell office:value-type="float" office:value="2023" table:number-columns-spanned="5" table:number-rows-spanned="1" table:style-name="ce44">
            <text:p>202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date" office:date-value="2023-01-01T00:00:00" table:style-name="ce17">
            <text:p>01/01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float" office:value="27588939.289999999" table:style-name="ce23">
            <text:p>27.588.939,29</text:p>
          </table:table-cell>
          <table:table-cell office:value-type="float" office:value="1802404.23" table:style-name="ce24">
            <text:p><text:s/>1.802.404,23<text:s/></text:p>
          </table:table-cell>
          <table:table-cell office:value-type="float" office:value="15.30674353222085" table:formula="of:=[.C66]/[.D66]" table:style-name="ce25">
            <text:p>15,31</text:p>
          </table:table-cell>
          <table:table-cell table:number-columns-repeated="16379" table:style-name="ce12"/>
        </table:table-row>
        <table:table-row table:style-name="ro2">
          <table:table-cell office:value-type="date" office:date-value="2023-04-01T00:00:00" table:style-name="ce17">
            <text:p>01/04/2023</text:p>
          </table:table-cell>
          <table:table-cell office:value-type="date" office:date-value="2023-06-30T00:00:00" table:style-name="ce17">
            <text:p>30/06/2023</text:p>
          </table:table-cell>
          <table:table-cell office:value-type="float" office:value="397416405.08999997" table:style-name="ce23">
            <text:p>397.416.405,09</text:p>
          </table:table-cell>
          <table:table-cell office:value-type="float" office:value="4095939.72" table:style-name="ce24">
            <text:p><text:s/>4.095.939,72<text:s/></text:p>
          </table:table-cell>
          <table:table-cell office:value-type="float" office:value="97.026917449361278" table:formula="of:=[.C67]/[.D67]" table:style-name="ce25">
            <text:p>97,03</text:p>
          </table:table-cell>
          <table:table-cell table:number-columns-repeated="16379" table:style-name="ce12"/>
        </table:table-row>
        <table:table-row table:style-name="ro2">
          <table:table-cell office:value-type="date" office:date-value="2023-07-01T00:00:00" table:style-name="ce17">
            <text:p>01/07/2023</text:p>
          </table:table-cell>
          <table:table-cell office:value-type="date" office:date-value="2023-09-30T00:00:00" table:style-name="ce17">
            <text:p>30/09/2023</text:p>
          </table:table-cell>
          <table:table-cell office:value-type="float" office:value="6199913.0599999996" table:style-name="ce23">
            <text:p>6.199.913,06</text:p>
          </table:table-cell>
          <table:table-cell office:value-type="float" office:value="2085632.7" table:style-name="ce24">
            <text:p><text:s/>2.085.632,70<text:s/></text:p>
          </table:table-cell>
          <table:table-cell office:value-type="float" office:value="2.9726773367141779" table:formula="of:=[.C68]/[.D68]" table:style-name="ce25">
            <text:p>2,97</text:p>
          </table:table-cell>
          <table:table-cell table:number-columns-repeated="16379" table:style-name="ce12"/>
        </table:table-row>
        <table:table-row table:style-name="ro2">
          <table:table-cell office:value-type="date" office:date-value="2023-10-01T00:00:00" table:style-name="ce17">
            <text:p>01/10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float" office:value="-19737380.59" table:style-name="ce23">
            <text:p>-19.737.380,59</text:p>
          </table:table-cell>
          <table:table-cell office:value-type="float" office:value="2095643.52" table:style-name="ce24">
            <text:p><text:s/>2.095.643,52<text:s/></text:p>
          </table:table-cell>
          <table:table-cell office:value-type="float" office:value="-9.4182910412167811" table:formula="of:=[.C69]/[.D69]" table:style-name="ce25">
            <text:p>-9,42</text:p>
          </table:table-cell>
          <table:table-cell table:number-columns-repeated="16379" table:style-name="ce12"/>
        </table:table-row>
        <table:table-row table:style-name="ro2">
          <table:table-cell office:value-type="date" office:date-value="2023-01-01T00:00:00" table:style-name="ce17">
            <text:p>01/01/2023</text:p>
          </table:table-cell>
          <table:table-cell office:value-type="date" office:date-value="2023-01-31T00:00:00" table:style-name="ce17">
            <text:p>31/01/2023</text:p>
          </table:table-cell>
          <table:table-cell office:value-type="float" office:value="378565320.05000001" table:style-name="ce23">
            <text:p>378.565.320,05</text:p>
          </table:table-cell>
          <table:table-cell office:value-type="float" office:value="10155510.41" table:style-name="ce24">
            <text:p><text:s/>10.155.510,41<text:s/></text:p>
          </table:table-cell>
          <table:table-cell office:value-type="float" office:value="37.276838363262534" table:formula="of:=[.C70]/[.D70]" table:style-name="ce25">
            <text:p>37,28</text:p>
          </table:table-cell>
          <table:table-cell table:number-columns-repeated="16379" table:style-name="ce12"/>
        </table:table-row>
        <table:table-row table:style-name="ro2"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16379" table:style-name="ce12"/>
        </table:table-row>
        <table:table-row table:style-name="ro5">
          <table:table-cell office:value-type="string" table:number-columns-spanned="5" table:number-rows-spanned="1" table:style-name="ce45">
            <text:p>*il numeratore contiene la somma, per le transazioni commerciali pagate nell'anno solare, dell'importo di ciascuna fattura pagata moltiplicata per i giorni effettivi intercorrenti tra la data di scadenza della fattura stessa e la data di pagamento ai fornitori;</text:p>
            <text:p/>
            <text:p>**il denominatore è pari alla somma degli importi pagati nell'anno solare.</text:p>
          </table:table-cell>
          <table:covered-table-cell table:number-columns-repeated="4"/>
          <table:table-cell table:number-columns-repeated="16379" table:style-name="ce1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12"/>
          <table:table-cell table:number-columns-repeated="2" table:style-name="ce41"/>
          <table:table-cell table:style-name="ce42"/>
          <table:table-cell table:style-name="ce43"/>
          <table:table-cell table:number-columns-repeated="16378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.393700787401575in" fo:margin-right="0.393700787401575in" fo:margin-bottom="0in"/>
      </style:header-style>
      <style:footer-style>
        <style:header-footer-properties fo:min-height="0.669291338582677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Indice</text:span><text:span text:style-name="T1"> </text:span><text:span text:style-name="T1">di</text:span><text:span text:style-name="T1"> </text:span><text:span text:style-name="T1">tempestività</text:span><text:span text:style-name="T1"> </text:span><text:span text:style-name="T1">dei</text:span><text:span text:style-name="T1"> </text:span><text:span text:style-name="T1">pagamenti</text:span></text:p>
        <text:p><text:span text:style-name="T1">Circolare</text:span><text:span text:style-name="T1"> </text:span><text:span text:style-name="T1">MEF-RGS</text:span><text:span text:style-name="T1"> </text:span><text:span text:style-name="T1">n.</text:span><text:span text:style-name="T1"> </text:span><text:span text:style-name="T1">3/2015</text:span></text:p>
      </style:header>
      <style:header-left style:display="false"/>
      <style:header-first/>
      <style:footer>
        <text:p>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tente1</meta:initial-creator>
    <dc:creator>Mariateresa Vendemiati</dc:creator>
    <meta:creation-date>2006-09-16T00:00:00Z</meta:creation-date>
    <dc:date>2024-01-08T08:05:46Z</dc:date>
    <meta:print-date>2022-07-05T09:33:51Z</meta:print-date>
  </office:meta>
</office:document-meta>
</file>